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353cm" fo:margin-left="-0.12cm" table:align="left" style:writing-mode="lr-tb"/>
    </style:style>
    <style:style style:name="Tabla1.A" style:family="table-column">
      <style:table-column-properties style:column-width="2.15cm"/>
    </style:style>
    <style:style style:name="Tabla1.B" style:family="table-column">
      <style:table-column-properties style:column-width="3.244cm"/>
    </style:style>
    <style:style style:name="Tabla1.C" style:family="table-column">
      <style:table-column-properties style:column-width="4.126cm"/>
    </style:style>
    <style:style style:name="Tabla1.D" style:family="table-column">
      <style:table-column-properties style:column-width="4.655cm"/>
    </style:style>
    <style:style style:name="Tabla1.E" style:family="table-column">
      <style:table-column-properties style:column-width="4.179cm"/>
    </style:style>
    <style:style style:name="Tabla1.1" style:family="table-row">
      <style:table-row-properties style:min-row-height="1.058cm" fo:keep-together="auto"/>
    </style:style>
    <style:style style:name="Tabla1.A1"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E1"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2" style:family="table-row">
      <style:table-row-properties style:min-row-height="0.57cm" fo:keep-together="always"/>
    </style:style>
    <style:style style:name="Tab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1cm" fo:keep-together="always"/>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0.898cm" fo:keep-together="always"/>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3cm" fo:keep-together="always"/>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1.005cm" fo:keep-together="always"/>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267cm" fo:margin-left="-0.199cm" table:align="left" style:writing-mode="lr-tb"/>
    </style:style>
    <style:style style:name="Tabla2.A" style:family="table-column">
      <style:table-column-properties style:column-width="5.749cm"/>
    </style:style>
    <style:style style:name="Tabla2.B" style:family="table-column">
      <style:table-column-properties style:column-width="5.75cm"/>
    </style:style>
    <style:style style:name="Tabla2.C" style:family="table-column">
      <style:table-column-properties style:column-width="5.768cm"/>
    </style:style>
    <style:style style:name="Tabla2.1" style:family="table-row">
      <style:table-row-properties fo:keep-together="auto"/>
    </style:style>
    <style:style style:name="Tabla2.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fo:hyphenation-ladder-count="no-limit"/>
      <style:text-properties style:font-name="Arial" fo:font-size="11pt" fo:language="es" fo:country="ES" fo:font-weight="bold" style:font-name-asian="Times New Roman" style:font-size-asian="11pt" style:language-asian="es" style:country-asian="ES" style:font-weight-asian="bold" style:font-name-complex="Arial" style:font-size-complex="11pt" style:language-complex="ar" style:country-complex="SA" style:font-weight-complex="bold"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snap-to-layout-grid="false"/>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4" style:family="paragraph" style:parent-style-name="Standard">
      <style:paragraph-properties fo:orphans="2" fo:widows="2" fo:hyphenation-ladder-count="no-limit"/>
      <style:text-properties style:font-name="Arial" fo:font-size="11pt" fo:language="es" fo:country="ES"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6"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font-weight-complex="bold"/>
    </style:style>
    <style:style style:name="P11" style:family="paragraph" style:parent-style-name="Standard">
      <style:paragraph-properties fo:margin-top="0.212cm" fo:margin-bottom="0.212cm" loext:contextual-spacing="false"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 style:family="paragraph" style:parent-style-name="Standard">
      <style:paragraph-properties fo:margin-top="0.212cm" fo:margin-bottom="0.212cm" loext:contextual-spacing="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margin-top="0.212cm" fo:margin-bottom="0.212cm" loext:contextual-spacing="false" fo:text-align="justify" style:justify-single-word="false"/>
    </style:style>
    <style:style style:name="P17"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11pt" fo:font-weight="bold" style:font-size-asian="11pt" style:font-weight-asian="bold" style:font-name-complex="Arial" style:font-size-complex="11pt" style:font-style-complex="italic" style:font-weight-complex="bold"/>
    </style:style>
    <style:style style:name="P18"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20"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21"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24" style:family="paragraph" style:parent-style-name="Standard">
      <style:paragraph-properties fo:margin-left="0cm" fo:margin-right="0cm" fo:margin-top="0.212cm" fo:margin-bottom="0.212cm" loext:contextual-spacing="false" fo:text-align="justify" style:justify-single-word="false" fo:text-indent="0.635cm" style:auto-text-indent="false"/>
    </style:style>
    <style:style style:name="P25" style:family="paragraph" style:parent-style-name="Standard" style:master-page-name="Standard">
      <style:paragraph-properties fo:margin-top="0.212cm" fo:margin-bottom="0.212cm" loext:contextual-spacing="false"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6"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27"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top="0.212cm" fo:margin-bottom="0.212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6">
      <style:paragraph-properties fo:margin-top="0.212cm" fo:margin-bottom="0.212cm" loext:contextual-spacing="false"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fo:margin-top="0.212cm" fo:margin-bottom="0.212cm" loext:contextual-spacing="false" fo:text-align="justify" style:justify-single-word="false"/>
      <style:text-properties style:font-name="Arial" fo:font-size="11pt" style:font-size-asian="11pt" style:font-name-complex="Arial" style:font-size-complex="11pt" style:font-weight-complex="bold"/>
    </style:style>
    <style:style style:name="P32"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3" style:family="paragraph" style:parent-style-name="Standard">
      <style:paragraph-properties fo:margin-top="0.212cm" fo:margin-bottom="0.212cm" loext:contextual-spacing="false" fo:text-align="justify" style:justify-single-word="false"/>
      <style:text-properties fo:background-color="transparent"/>
    </style:style>
    <style:style style:name="P34" style:family="paragraph" style:parent-style-name="Standard">
      <style:paragraph-properties fo:margin-top="0.212cm" fo:margin-bottom="0.212cm" loext:contextual-spacing="false" fo:text-align="justify" style:justify-single-word="false" fo:break-before="pag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margin-top="0.212cm" fo:margin-bottom="0.212cm" loext:contextual-spacing="false" fo:text-align="justify" style:justify-single-word="false" fo:text-indent="0.635cm" style:auto-text-indent="false"/>
      <style:text-properties style:font-name="Arial" fo:font-size="11pt" style:font-size-asian="11pt" style:font-name-complex="Arial" style:font-size-complex="11pt"/>
    </style:style>
    <style:style style:name="P36" style:family="paragraph" style:parent-style-name="Standard">
      <style:paragraph-properties fo:margin-left="0.635cm" fo:margin-right="0cm" fo:margin-top="0.212cm" fo:margin-bottom="0.212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officeooo:rsid="000219d7"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NEXO I.A.</text:p>
      <text:p text:style-name="P26">La Municipalidad de la ciudad de Sunchales convoca a Concurso de Ingreso Abierto de Antecedentes - Agrupamiento Servicios Generales - Personal de Ejecución - Categoría 11 </text:p>
      <text:p text:style-name="P17"/>
      <text:p text:style-name="P18">DESCRIPCIÓN DE PUESTO Y PERFIL</text:p>
      <text:p text:style-name="P16"><text:span text:style-name="T4">a) <text:tab/>Organismo: </text:span><text:span text:style-name="T6">Secretaría de Obras, Servicios y Ambiente – Secretaría de Gobierno – Secretaría de Desarrollo Humano.</text:span></text:p>
      <text:p text:style-name="P6">b) <text:tab/>Número de cargos a cubrir: 20</text:p>
      <text:p text:style-name="P16"><text:span text:style-name="T4"><text:tab/>Categoría: </text:span><text:span text:style-name="T6">11</text:span></text:p>
      <text:p text:style-name="P16"><text:span text:style-name="T6"><text:tab/></text:span><text:span text:style-name="T4">Agrupamiento:</text:span><text:span text:style-name="T6"> Servicios Generales</text:span></text:p>
      <text:p text:style-name="P16"><text:span text:style-name="T6"><text:tab/></text:span><text:span text:style-name="T4">Función:</text:span><text:span text:style-name="T6"> personal de ejecución.</text:span></text:p>
      <text:p text:style-name="P16"><text:span text:style-name="T6"><text:tab/></text:span><text:span text:style-name="T4">Remuneración: </text:span><text:span text:style-name="T6">equivalente a la asignación de la categoría 11.</text:span></text:p>
      <text:p text:style-name="P16"><text:span text:style-name="T4"><text:tab/>Prestación horaria:</text:span><text:span text:style-name="T6"> 7 hs.</text:span></text:p>
      <text:p text:style-name="P12"/>
      <text:p text:style-name="P6">c) <text:tab/>Condiciones generales y particulares:</text:p>
      <text:p text:style-name="P19"/>
      <text:p text:style-name="P21">Generales</text:p>
      <text:list xml:id="list4757936268687075982" text:style-name="WW8Num6">
        <text:list-item>
          <text:p text:style-name="P30">Ser argentino, nativo o naturalizado, mayor de 18 años.</text:p>
        </text:list-item>
        <text:list-item>
          <text:p text:style-name="P30">Un (1) año de residencia mínima en Sunchales.</text:p>
        </text:list-item>
      </text:list>
      <text:p text:style-name="P35">3. Poseer condiciones morales y de conducta.</text:p>
      <text:p text:style-name="P35">4. Poseer aptitud psicofísica para la función a la cual aspira a ingresar (La Municipalidad lo gestiona una vez resuelto el orden de mérito).</text:p>
      <text:p text:style-name="P24"><text:span text:style-name="T6">4. Presentar el </text:span><text:span text:style-name="T5">formulario de inscripción</text:span><text:span text:style-name="T6"> (anexo IV) junto con las certificaciones necesarias en sobre cerrado y firmado (ver anexo II).</text:span></text:p>
      <text:p text:style-name="P20"/>
      <text:p text:style-name="P22">Específicos</text:p>
      <text:p text:style-name="P23">1. Tener aprobado el ciclo de enseñanza primaria.</text:p>
      <text:p text:style-name="P23"/>
      <text:p text:style-name="P7">d)<text:tab/>Perfil de habilidades que se exigirán al aspirante:</text:p>
      <text:p text:style-name="P23">Tener experiencia en tareas de atención al público y/o limpieza y/o manejo de herramientas livianas, como por ejemplo, desmalezadoras, motosierras, desbrozadoras, colocación de plantas, pintura, entre otros. Se valorará el compromiso personal con el Municipio y el ciudadano, el compromiso sociocultural con el ámbito público e institucional, y competencias personales como autonomía e iniciativa.-</text:p>
      <text:p text:style-name="P10"/>
      <text:p text:style-name="P7">e)<text:tab/>Junta Examinadora:</text:p>
      <text:p text:style-name="P10"><text:tab/>1. Leopoldo Bauducco - Representante de la Secretaría de Obras, Servicios y Ambiente o quien se designe en su reemplazo.</text:p>
      <text:p text:style-name="P10"><text:tab/>2. Fabrina Girard – Representante de la Secretaría de Gobierno o quien se designe en su reemplazo.</text:p>
      <text:p text:style-name="P10"><text:tab/>3. Representante del Sindicato de Obreros y Empleados Municipales.</text:p>
      <text:p text:style-name="P10"/>
      <text:p text:style-name="P7"><text:soft-page-break/>g) Instituto Municipal de la Administración Pública (Art. 87° y 88° de la Ley 9286/83)</text:p>
      <text:p text:style-name="P16"><text:span text:style-name="T5"><text:tab/></text:span><text:span text:style-name="T7">Las atribuciones del Instituto Municipal de la Administración Pública, establecidas en los artículos <text:s/>87° y 88° de la Ley 9286/83, serán asumidas por la Subdirección de Personal.-</text:span></text:p>
      <text:p text:style-name="P14"/>
      <text:p text:style-name="P34">Anexo II.A.</text:p>
      <text:p text:style-name="P18"/>
      <text:p text:style-name="P18">REQUISITOS Y PROCEDIMIENTO DE INSCRIPCIÓN</text:p>
      <text:p text:style-name="P16"><text:span text:style-name="T1">Fecha</text:span><text:span text:style-name="T4">:</text:span><text:span text:style-name="T6"> Las inscripciones se recibirán a partir del día 01 de abril hasta el día 23 de abril inclusive, del corriente año, en el horario de 08:00 a 12:00 horas. </text:span></text:p>
      <text:p text:style-name="P16"><text:span text:style-name="T1">Lugar de Presentación:</text:span><text:span text:style-name="T6"> en la Mesa de Entrada de la Municipalidad de Sunchales sito en la calle Av. Belgrano Nº 103. (Previo deberán retirar el Formulario de Inscripción, en el lugar y horario mencionado).</text:span></text:p>
      <text:p text:style-name="P13">Documentación a presentar:</text:p>
      <text:p text:style-name="P9">Formulario de Inscripción completo y firmado</text:p>
      <text:p text:style-name="P9">Copia impresa de Currículum Vitae</text:p>
      <text:p text:style-name="P9">Fotocopia de D.N.I.</text:p>
      <text:p text:style-name="P9">Fotocopia de título primario</text:p>
      <text:p text:style-name="P9">Copia de todos los antecedentes relativos a los requisitos específicos del puesto: ejemplo: certificados de estudios, certificados de trabajos desempeñados, y demás comprobantes pertinentes.</text:p>
      <text:p text:style-name="P16"><text:span text:style-name="T6">La documentación deberá presentarse en un sobre cerrado que contenga la leyenda: </text:span><text:span text:style-name="T2">“CONCURSO”, seguido de la identificación del puesto a concursar, apellido, nombre y número de D.N.I del postulante y su correo electrónico, todas las hojas deberán estar numeradas y firmadas</text:span><text:span text:style-name="T6">, indicándose la totalidad de las hojas que componen la presentación (ejemplo: 1 de 10 ó 1/10). No serán considerados los antecedentes respecto de los cuales no se acompañe documentación probatoria.</text:span></text:p>
      <text:p text:style-name="P9">En mesa de entrada se registrará el ingreso del sobre con la fecha de recepción y se entregará al candidato una constancia firmada que será la documentación admitida a los efectos de acreditar la inscripción.</text:p>
      <text:p text:style-name="P9">No se admitirá la invocación de nuevos títulos, antecedentes o trabajos con posterioridad al cierre del plazo de inscripción. </text:p>
      <text:p text:style-name="P9">Todos los datos denunciados por los aspirantes tendrán carácter de Declaración Jurada. </text:p>
      <text:p text:style-name="P9">Cualquier falsedad incurrida en ellos será causal inmediata de eliminación del Concurso, de lo que será debidamente notificado el postulante alcanzado, con mención de la causal. </text:p>
      <text:p text:style-name="P9">No constituirá causal de nulidad del procedimiento, la ausencia de alguno de los integrantes de la Junta Examinadora durante el desarrollo de las etapas establecidas, pero deberá ser reemplazado por otro funcionario designado como suplente. </text:p>
      <text:p text:style-name="P16"><text:span text:style-name="T3">La presentación del </text:span><text:span text:style-name="T2">formulario de inscripción</text:span><text:span text:style-name="T3"> en la convocatoria implica el pleno conocimiento y aceptación de los aspirantes de las bases establecidas en el presente procedimiento, como asimismo la modalidad de designación resultante, el área en que ha de prestar servicios y las tareas exigidas. </text:span></text:p>
      <text:p text:style-name="P13">Consultas:</text:p>
      <text:p text:style-name="P9">Teléfono: (03493) 425500/420490 – Lunes a viernes, en el horario de 08:00 hs. a 12:00 hs.</text:p>
      <text:p text:style-name="P14"/>
      <text:p text:style-name="P34">Anexo III.A.</text:p>
      <text:p text:style-name="P18"/>
      <text:p text:style-name="P18">ETAPAS DEL LLAMADO A CONCURSO</text:p>
      <text:p text:style-name="P9">Etapa 1: Evaluación de Antecedentes</text:p>
      <text:p text:style-name="P9">Etapa 2: Entrevista Personal</text:p>
      <text:p text:style-name="P14"/>
      <text:p text:style-name="P16"><text:span text:style-name="T2">Etapa 1</text:span><text:span text:style-name="T5">: </text:span><text:span text:style-name="T2">Evaluación de Antecedentes</text:span></text:p>
      <text:p text:style-name="P33"><text:span text:style-name="T3">Fecha</text:span><text:span text:style-name="T6">: 2</text:span><text:span text:style-name="T8">4</text:span><text:span text:style-name="T6">/04/2019</text:span></text:p>
      <text:p text:style-name="P9">La Junta examinadora realizará la apertura de sobres. Es necesario cumplir con las Condiciones Generales y con la Condición Específica para que se realice la evaluación de antecedentes.-</text:p>
      <text:p text:style-name="P9">Los antecedentes serán calificados de la siguiente manera:</text:p>
      <text:p text:style-name="P14">Puntaje máximo total: 5</text:p>
      <text:p text:style-name="P1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PUNTAJE<text:line-break/>TOTAL</text:p>
          </table:table-cell>
          <table:table-cell table:style-name="Tabla1.A1" office:value-type="string">
            <text:p text:style-name="P1">ITEM</text:p>
          </table:table-cell>
          <table:table-cell table:style-name="Tabla1.A1" table:number-columns-spanned="2" office:value-type="string">
            <text:p text:style-name="P1">COMPONENTES</text:p>
          </table:table-cell>
          <table:covered-table-cell/>
          <table:table-cell table:style-name="Tabla1.E1" office:value-type="string">
            <text:p text:style-name="P1">PUNTAJES<text:line-break/>MÁXIMOS</text:p>
          </table:table-cell>
        </table:table-row>
        <table:table-row table:style-name="Tabla1.2">
          <table:table-cell table:style-name="Tabla1.A4" table:number-rows-spanned="3" office:value-type="string">
            <text:p text:style-name="P2">2,10</text:p>
          </table:table-cell>
          <table:table-cell table:style-name="Tabla1.B4" table:number-rows-spanned="3" office:value-type="string">
            <text:p text:style-name="P2">1. Estudios y<text:line-break/>Capacitación</text:p>
          </table:table-cell>
          <table:table-cell table:style-name="Tabla1.C2" table:number-columns-spanned="2" office:value-type="string">
            <text:p text:style-name="P3"/>
          </table:table-cell>
          <table:covered-table-cell/>
          <table:table-cell table:style-name="Tabla1.E2" office:value-type="string">
            <text:p text:style-name="P3"/>
          </table:table-cell>
        </table:table-row>
        <table:table-row table:style-name="Tabla1.3">
          <table:covered-table-cell/>
          <table:covered-table-cell/>
          <table:table-cell table:style-name="Tabla1.C4" table:number-rows-spanned="2" office:value-type="string">
            <text:p text:style-name="P2">1.1 Capacitación<text:line-break/></text:p>
            <text:p text:style-name="P2"/>
          </table:table-cell>
          <table:table-cell table:style-name="Tabla1.D3" office:value-type="string">
            <text:p text:style-name="P4">1.1.1 Cursos, Jornadas, Seminarios, relacionados con el cargo.</text:p>
          </table:table-cell>
          <table:table-cell table:style-name="Tabla1.E3" office:value-type="string">
            <text:p text:style-name="P2">1,50</text:p>
            <text:p text:style-name="P5">(0,30 por cada uno,<text:line-break/>con máximo de 1,50)</text:p>
          </table:table-cell>
        </table:table-row>
        <table:table-row table:style-name="Tabla1.4">
          <table:covered-table-cell/>
          <table:covered-table-cell/>
          <table:covered-table-cell/>
          <table:table-cell table:style-name="Tabla1.D4" office:value-type="string">
            <text:p text:style-name="P4">1.1.2 Cursos, Jornadas,<text:line-break/>Seminarios sin relación con el cargo.</text:p>
          </table:table-cell>
          <table:table-cell table:style-name="Tabla1.E4" office:value-type="string">
            <text:p text:style-name="P2">0,60</text:p>
            <text:p text:style-name="P5">(0,10 por cada uno con un máximo de 0,60)</text:p>
          </table:table-cell>
        </table:table-row>
        <table:table-row table:style-name="Tabla1.2">
          <table:table-cell table:style-name="Tabla1.A7" table:number-rows-spanned="3" office:value-type="string">
            <text:p text:style-name="P2">2,90</text:p>
          </table:table-cell>
          <table:table-cell table:style-name="Tabla1.B7" table:number-rows-spanned="3" office:value-type="string">
            <text:p text:style-name="P2">2. Antecedentes<text:line-break/>Laborales</text:p>
          </table:table-cell>
          <table:table-cell table:style-name="Tabla1.C6" table:number-rows-spanned="2" office:value-type="string">
            <text:p text:style-name="P2">2.1 Desempeño<text:line-break/>Específico</text:p>
            <text:p text:style-name="P5">(relacionada con el puesto a concursar de al menos 1 año)</text:p>
          </table:table-cell>
          <table:table-cell table:style-name="Tabla1.D5" office:value-type="string">
            <text:p text:style-name="P4">2.1.1. Actual</text:p>
          </table:table-cell>
          <table:table-cell table:style-name="Tabla1.E5" office:value-type="string">
            <text:p text:style-name="P2">2,00</text:p>
          </table:table-cell>
        </table:table-row>
        <table:table-row table:style-name="Tabla1.6">
          <table:covered-table-cell/>
          <table:covered-table-cell/>
          <table:covered-table-cell/>
          <table:table-cell table:style-name="Tabla1.D6" office:value-type="string">
            <text:p text:style-name="P4">2.1.2 Anterior</text:p>
          </table:table-cell>
          <table:table-cell table:style-name="Tabla1.E6" office:value-type="string">
            <text:p text:style-name="P2">0,80</text:p>
          </table:table-cell>
        </table:table-row>
        <table:table-row table:style-name="Tabla1.7">
          <table:covered-table-cell/>
          <table:covered-table-cell/>
          <table:table-cell table:style-name="Tabla1.C7" table:number-columns-spanned="2" office:value-type="string">
            <text:p text:style-name="P4">2.2 No relacionados al cargo </text:p>
          </table:table-cell>
          <table:covered-table-cell/>
          <table:table-cell table:style-name="Tabla1.E7" office:value-type="string">
            <text:p text:style-name="P2">0,10</text:p>
          </table:table-cell>
        </table:table-row>
      </table:table>
      <text:p text:style-name="P14"/>
      <text:p text:style-name="P16"><text:span text:style-name="T2">Etapa 2</text:span><text:span text:style-name="T5">: </text:span><text:span text:style-name="T2">Entrevista Personal</text:span></text:p>
      <text:p text:style-name="P14">Calificación máxima 5 puntos</text:p>
      <text:p text:style-name="P16"><text:span text:style-name="T3">Fecha</text:span><text:span text:style-name="T6">: a confirmar por la Junta Examinadora.</text:span></text:p>
      <text:p text:style-name="P9">Se orienta a conocer a los candidatos y a establecer el grado de ajuste global -experiencia, comportamientos, características de personalidad (competencias actitudinales y personales) y motivación- de los mismos a los requerimientos y condiciones del cargo. La Junta Examinadora elaborará una Guía de Entrevista, pautando las características a observar y evaluar en el postulante. Estarán acompañados en la entrevista por un profesional especialista en el área de psicolaboral (RRHH) que colaborará en la indagación de competencias actitudinales y personales.</text:p>
      <text:p text:style-name="P9">Esta entrevista, deberá permitir obtener información que complemente la apreciación de los antecedentes educativos, la experiencia laboral y las competencias actitudinales y personales, exigidas por el cargo al cual se postula, distribuyendo entre esas características los 5 puntos previstos para la etapa. Este puntaje deberá ser resuelto al finalizar cada entrevista o, en su defecto, en el mismo día que se efectuara.</text:p>
      <text:p text:style-name="P15"/>
      <text:p text:style-name="P15"/>
      <text:p text:style-name="P14"><text:soft-page-break/>Orden de Mérito</text:p>
      <text:p text:style-name="P9">Las Juntas Examinadoras, (Ley 9286 art. 108) cerrado el concurso de antecedentes y las pruebas de oposición tendrán un plazo máximo e improrrogable de veinte (20) días hábiles administrativos para expedirse.</text:p>
      <text:p text:style-name="P9">Luego labrarán un acta en la que consignan Orden de Mérito. Enviarán toda la documentación relacionada al Servicio de Personal quien notificará a los participantes y gestionará el examen psicofísco (requisito excluyente para el ingreso).</text:p>
      <text:p text:style-name="P9">Para el orden de mérito se sumarán los puntajes brutos ponderados (Fase 1 + Fase 2) y se obtendrá el puntaje global ponderado. Con este puntaje global se realizará el Orden de Méritos.</text:p>
      <text:p text:style-name="P16"><text:span text:style-name="T6">El Orden de Méritos se confeccionará con los puntajes globales ponderados cuyo valor sea igual o mayor a </text:span><text:span text:style-name="T5">seis (6) </text:span><text:span text:style-name="T4">puntos</text:span><text:span text:style-name="T6">. En el caso de que ninguno de los concursantes alcance este puntaje, el concurso se declarará desierto.</text:span></text:p>
      <text:p text:style-name="P9">Cada etapa tendrá el siguiente puntaje parcial para la conformación del Orden de Méritos:</text:p>
      <text:p text:style-name="P1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Evaluación Antecedentes</text:p>
          </table:table-cell>
          <table:table-cell table:style-name="Tabla2.A1" office:value-type="string">
            <text:p text:style-name="P8">Evaluación Personal</text:p>
          </table:table-cell>
          <table:table-cell table:style-name="Tabla2.C1" office:value-type="string">
            <text:p text:style-name="P8">TOTAL</text:p>
          </table:table-cell>
        </table:table-row>
        <table:table-row table:style-name="Tabla2.1">
          <table:table-cell table:style-name="Tabla2.A2" office:value-type="string">
            <text:p text:style-name="P11">5</text:p>
          </table:table-cell>
          <table:table-cell table:style-name="Tabla2.B2" office:value-type="string">
            <text:p text:style-name="P11">5</text:p>
          </table:table-cell>
          <table:table-cell table:style-name="Tabla2.C2" office:value-type="string">
            <text:p text:style-name="P11">10</text:p>
          </table:table-cell>
        </table:table-row>
      </table:table>
      <text:p text:style-name="P9"/>
      <text:p text:style-name="P9">La participación de los concursantes en todas las etapas previstas es obligatoria, pudiendo ser causal de exclusión del concurso la no concurrencia a alguna de ellas.</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tyle4" style:family="paragraph" style:parent-style-name="Standard">
      <style:paragraph-properties fo:margin-top="0cm" fo:margin-bottom="0cm" loext:contextual-spacing="false" style:line-height-at-least="0.176cm" fo:orphans="0" fo:widows="0"/>
      <style:text-properties style:font-name="Courier New" fo:font-family="'Courier New'" style:font-family-generic="modern" fo:font-size="12pt" style:font-size-asian="12pt" style:font-name-complex="Mangal" style:font-family-complex="Mangal" style:font-family-generic-complex="system" style:font-pitch-complex="variable" style:font-size-complex="12pt"/>
    </style:style>
    <style:style style:name="Style2" style:family="paragraph" style:parent-style-name="Standard">
      <style:paragraph-properties fo:margin-top="0cm" fo:margin-bottom="0cm" loext:contextual-spacing="false" fo:line-height="0.483cm" fo:text-align="justify" style:justify-single-word="false" fo:orphans="0" fo:widows="0"/>
      <style:text-properties style:font-name="Courier New" fo:font-family="'Courier New'" style:font-family-generic="modern" fo:font-size="12pt" style:font-size-asian="12pt" style:font-name-complex="Mangal" style:font-family-complex="Mangal" style:font-family-generic-complex="system" style:font-pitch-complex="variable"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8Num1z0" style:family="text">
      <style:text-properties fo:color="#000000" style:font-name="Wingdings" fo:font-family="Wingdings" style:font-pitch="variable" style:font-charset="x-symbol" fo:font-size="11pt" style:font-size-asian="11pt" style:font-name-complex="Arial" style:font-family-complex="Arial" style:font-family-generic-complex="swiss" style:font-pitch-complex="variable" style:font-size-complex="11pt"/>
    </style:style>
    <style:style style:name="WW8Num2z0" style:family="text">
      <style:text-properties style:font-name-complex="Verdana" style:font-family-complex="Verdana" style:font-family-generic-complex="swiss" style:font-pitch-complex="variable"/>
    </style:style>
    <style:style style:name="WW8Num3z0" style:family="text">
      <style:text-properties fo:color="#b80047" style:font-name="Arial" fo:font-family="Arial" style:font-family-generic="swiss" style:font-pitch="variable" fo:font-size="11pt" style:font-size-asian="11pt" style:font-name-complex="Verdana" style:font-family-complex="Verdana" style:font-family-generic-complex="swiss" style:font-pitch-complex="variable" style:font-size-complex="11pt"/>
    </style:style>
    <style:style style:name="WW8Num4z0" style:family="text">
      <style:text-properties style:font-name="Arial" fo:font-family="Arial" style:font-family-generic="swiss" style:font-pitch="variable" fo:font-size="11pt" fo:language="none" fo:country="none"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 style:family="text"/>
    <style:style style:name="WW-WW8Num5ztrue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1z1" style:family="text"/>
    <style:style style:name="WW8Num7z0"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WW8Num8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WW8Num9z1" style:family="text"/>
    <style:style style:name="WW8Num9z2" style:family="text"/>
    <style:style style:name="WW8Num9z3" style:family="text"/>
    <style:style style:name="WW8Num10z0" style:family="text"/>
    <style:style style:name="WW8Num10z1" style:family="text"/>
    <style:style style:name="WW8Num10z2" style:family="text"/>
    <style:style style:name="Fuente_20_de_20_párrafo_20_predeter.1" style:display-name="Fuente de párrafo predeter.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Font_20_Style62" style:display-name="Font Style62" style:family="text">
      <style:text-properties fo:color="#000000"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font-weight-complex="bold"/>
    </style:style>
    <style:style style:name="Font_20_Style63" style:display-name="Font Style63"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cabezado_20_Car" style:display-name="Encabezado Car" style:family="text">
      <style:text-properties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_20_de_20_página_20_Car" style:display-name="Pie de página Car" style:family="text">
      <style:text-properties fo:font-size="12pt" fo:language="es" fo:country="A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9-04-07T09:17:00</meta:creation-date>
    <dc:date>2019-04-16T07:20:25.830000000</dc:date>
    <meta:print-date>2016-02-02T10:29:00</meta:print-date>
    <meta:editing-cycles>11</meta:editing-cycles>
    <meta:editing-duration>PT1H29M40S</meta:editing-duration>
    <meta:generator>LibreOffice/5.1.2.2$Windows_x86 LibreOffice_project/d3bf12ecb743fc0d20e0be0c58ca359301eb705f</meta:generator>
    <meta:document-statistic meta:table-count="2" meta:image-count="0" meta:object-count="0" meta:page-count="5" meta:paragraph-count="96" meta:word-count="1177" meta:character-count="7706" meta:non-whitespace-character-count="6601"/>
  </office:meta>
</office:document-meta>
</file>