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<text:s text:c="23"/>PAVIMENTACIÓN DE EMERGENCIA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4">
            <text:p>Reconstrucción de Pavimento Urbano Ord. 2764/19 (Asfalto en Caliente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<text:s text:c="15"/>PAVIMENTO DE ASFALTO EN CALIENTE SOBRE BASE GRANULAR CEMENTIC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Calles</text:p>
          </table:table-cell>
          <table:table-cell office:value-type="string" table:style-name="ce6">
            <text:p>Entre</text:p>
          </table:table-cell>
          <table:table-cell office:value-type="string" table:style-name="ce5">
            <text:p>Ancho asfalto</text:p>
          </table:table-cell>
          <table:table-cell office:value-type="string" table:style-name="ce5">
            <text:p>Largo (Mts)</text:p>
          </table:table-cell>
          <table:table-cell office:value-type="string" table:style-name="ce6">
            <text:p>Superficie <text:s/>(M2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.B Justo</text:p>
          </table:table-cell>
          <table:table-cell office:value-type="string" table:style-name="ce7">
            <text:p>Crespo y J.V. González</text:p>
          </table:table-cell>
          <table:table-cell office:value-type="float" office:value="5.5" table:style-name="ce8">
            <text:p>5,50</text:p>
          </table:table-cell>
          <table:table-cell office:value-type="float" office:value="86.51" table:style-name="ce9">
            <text:p>86,51</text:p>
          </table:table-cell>
          <table:table-cell office:value-type="float" office:value="475.80500000000001" table:formula="of:=([.C7]*[.D7])" table:style-name="ce8">
            <text:p>475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.B Justo</text:p>
          </table:table-cell>
          <table:table-cell office:value-type="string" table:style-name="ce7">
            <text:p>J.D. Perón y Pte. Frondizi</text:p>
          </table:table-cell>
          <table:table-cell office:value-type="float" office:value="5.5" table:style-name="ce8">
            <text:p>5,50</text:p>
          </table:table-cell>
          <table:table-cell office:value-type="float" office:value="86.6" table:style-name="ce8">
            <text:p>86,60</text:p>
          </table:table-cell>
          <table:table-cell office:value-type="float" office:value="476.29999999999995" table:formula="of:=([.C8]*[.D8])" table:style-name="ce8">
            <text:p>476,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.B Justo</text:p>
          </table:table-cell>
          <table:table-cell office:value-type="string" table:style-name="ce7">
            <text:p>Pte. Frondizi y Brasil</text:p>
          </table:table-cell>
          <table:table-cell office:value-type="float" office:value="5.5" table:style-name="ce8">
            <text:p>5,50</text:p>
          </table:table-cell>
          <table:table-cell office:value-type="float" office:value="86.6" table:style-name="ce8">
            <text:p>86,60</text:p>
          </table:table-cell>
          <table:table-cell office:value-type="float" office:value="476.29999999999995" table:formula="of:=([.C9]*[.D9])" table:style-name="ce8">
            <text:p>476,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.D. Perón</text:p>
          </table:table-cell>
          <table:table-cell office:value-type="string" table:style-name="ce7">
            <text:p>Av. Yrigoyen y J.B. Justo</text:p>
          </table:table-cell>
          <table:table-cell office:value-type="float" office:value="5.7" table:style-name="ce8">
            <text:p>5,70</text:p>
          </table:table-cell>
          <table:table-cell office:value-type="float" office:value="102.18" table:style-name="ce8">
            <text:p>102,18</text:p>
          </table:table-cell>
          <table:table-cell office:value-type="float" office:value="582.42600000000004" table:formula="of:=([.C10]*[.D10])" table:style-name="ce8">
            <text:p>582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.D. Perón</text:p>
          </table:table-cell>
          <table:table-cell office:value-type="string" table:style-name="ce7">
            <text:p>J.B. Justo y E. Zeballos</text:p>
          </table:table-cell>
          <table:table-cell office:value-type="float" office:value="5.7" table:style-name="ce8">
            <text:p>5,70</text:p>
          </table:table-cell>
          <table:table-cell office:value-type="float" office:value="102.38" table:style-name="ce8">
            <text:p>102,38</text:p>
          </table:table-cell>
          <table:table-cell office:value-type="float" office:value="583.56600000000003" table:formula="of:=([.C11]*[.D11])" table:style-name="ce8">
            <text:p>583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.D. Perón</text:p>
          </table:table-cell>
          <table:table-cell office:value-type="string" table:style-name="ce7">
            <text:p>E. Zeballos y L.N Alem</text:p>
          </table:table-cell>
          <table:table-cell office:value-type="float" office:value="5.7" table:style-name="ce8">
            <text:p>5,70</text:p>
          </table:table-cell>
          <table:table-cell office:value-type="float" office:value="102.08" table:style-name="ce8">
            <text:p>102,08</text:p>
          </table:table-cell>
          <table:table-cell office:value-type="float" office:value="581.85599999999999" table:formula="of:=([.C12]*[.D12])" table:style-name="ce8">
            <text:p>581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te. Frondizi</text:p>
          </table:table-cell>
          <table:table-cell office:value-type="string" table:style-name="ce7">
            <text:p>J.B. Justo y E. Zeballos</text:p>
          </table:table-cell>
          <table:table-cell office:value-type="float" office:value="5.45" table:style-name="ce9">
            <text:p>5,45</text:p>
          </table:table-cell>
          <table:table-cell office:value-type="float" office:value="102.18" table:style-name="ce9">
            <text:p>102,18</text:p>
          </table:table-cell>
          <table:table-cell office:value-type="float" office:value="556.88100000000009" table:formula="of:=([.C13]*[.D13])" table:style-name="ce8">
            <text:p>556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r. Angel Prece</text:p>
          </table:table-cell>
          <table:table-cell office:value-type="string" table:style-name="ce7">
            <text:p>Colon y Av. Yrigoyen</text:p>
          </table:table-cell>
          <table:table-cell office:value-type="float" office:value="5.5" table:style-name="ce8">
            <text:p>5,50</text:p>
          </table:table-cell>
          <table:table-cell office:value-type="float" office:value="68.5" table:style-name="ce8">
            <text:p>68,50</text:p>
          </table:table-cell>
          <table:table-cell office:value-type="float" office:value="376.75" table:formula="of:=([.C14]*[.D14])" table:style-name="ce8">
            <text:p>376,75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float" office:value="4109.884" table:formula="of:=[.E7]+[.E8]+[.E9]+[.E10]+[.E11]+[.E12]+[.E13]+[.E14]" table:style-name="ce8">
            <text:p>4109,88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7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13385826771654in" fo:margin-right="0.250787401574803in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</dc:creator>
    <meta:creation-date>2019-01-21T06:35:55Z</meta:creation-date>
    <dc:date>2019-02-05T10:32:12Z</dc:date>
    <meta:editing-cycles>11</meta:editing-cycles>
    <meta:editing-duration>PT10517S</meta:editing-duration>
  </office:meta>
</office:document-meta>
</file>