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font-size="14pt" style:font-size-asian="14pt"/>
    </style:style>
    <style:style style:name="P9" style:parent-style-name="Título5" style:family="paragraph">
      <style:paragraph-properties fo:text-align="center"/>
      <style:text-properties fo:font-size="20pt" style:font-size-asian="20pt" style:font-size-complex="20pt"/>
    </style:style>
    <style:style style:name="P10" style:parent-style-name="Título5" style:family="paragraph">
      <style:paragraph-properties fo:text-align="center"/>
      <style:text-properties fo:font-size="20pt" style:font-size-asian="20pt" style:font-size-complex="20pt"/>
    </style:style>
    <style:style style:name="P11" style:parent-style-name="Título5" style:family="paragraph">
      <style:paragraph-properties fo:text-align="center"/>
      <style:text-properties fo:font-size="20pt" style:font-size-asian="20pt" style:font-size-complex="20pt"/>
    </style:style>
    <style:style style:name="P12" style:parent-style-name="Título5" style:family="paragraph">
      <style:paragraph-properties fo:text-align="center"/>
      <style:text-properties fo:font-size="26pt" style:font-size-asian="26pt" style:font-size-complex="26pt"/>
    </style:style>
    <style:style style:name="P13" style:parent-style-name="Título5" style:family="paragraph">
      <style:paragraph-properties fo:text-align="center"/>
      <style:text-properties fo:font-weight="normal" style:font-weight-asian="normal" fo:font-size="12pt" style:font-size-asian="12pt" style:font-size-complex="12pt"/>
    </style:style>
    <style:style style:name="P1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9pt" style:font-size-asian="9pt" style:font-size-complex="9pt"/>
    </style:style>
    <style:style style:name="P1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1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20pt" style:font-size-asian="20pt" style:font-size-complex="20pt"/>
    </style:style>
    <style:style style:name="P1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22pt" style:font-size-asian="22pt" style:font-size-complex="22pt"/>
    </style:style>
    <style:style style:name="P18"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19"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0"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1"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 style:parent-style-name="Fuentedepárrafopredeter." style:family="text">
      <style:text-properties style:font-name="Arial" style:font-name-complex="Arial" fo:font-weight="bold" style:font-weight-asian="bold" fo:color="#FF0000" fo:font-size="11pt" style:font-size-asian="11pt" fo:background-color="#00FFFF"/>
    </style:style>
    <style:style style:name="T23" style:parent-style-name="Fuentedepárrafopredeter." style:family="text">
      <style:text-properties style:font-name="Arial" style:font-name-complex="Arial" fo:font-weight="bold" style:font-weight-asian="bold" fo:font-size="11pt" style:font-size-asian="11pt"/>
    </style:style>
    <style:style style:name="P2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2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Fuentedepárrafopredeter." style:family="text">
      <style:text-properties style:font-name="Arial" fo:font-weight="bold" style:font-weight-asian="bold" fo:font-size="10pt" style:font-size-asian="10pt" style:font-size-complex="10pt"/>
    </style:style>
    <style:style style:name="T34" style:parent-style-name="Fuentedepárrafopredeter." style:family="text">
      <style:text-properties style:font-name="Arial" fo:font-size="10pt" style:font-size-asian="10pt" style:font-size-complex="10pt"/>
    </style:style>
    <style:style style:name="P35" style:parent-style-name="Normal" style:family="paragraph">
      <style:paragraph-properties fo:text-align="center"/>
    </style:style>
    <style:style style:name="T36" style:parent-style-name="Fuentedepárrafopredeter." style:family="text">
      <style:text-properties style:font-name="Arial" fo:font-weight="bold" style:font-weight-asian="bold" fo:font-size="10pt" style:font-size-asian="10pt" style:font-size-complex="10pt"/>
    </style:style>
    <style:style style:name="T37" style:parent-style-name="Fuentedepárrafopredeter." style:family="text">
      <style:text-properties style:font-name="Arial" fo:font-size="10pt" style:font-size-asian="10pt" style:font-size-complex="10pt"/>
    </style:style>
    <style:style style:name="P38" style:parent-style-name="Normal" style:family="paragraph">
      <style:paragraph-properties fo:text-align="center"/>
      <style:text-properties style:font-name="Arial" fo:font-size="10pt" style:font-size-asian="10pt" style:font-size-complex="10pt"/>
    </style:style>
    <style:style style:name="P39" style:parent-style-name="Normal" style:family="paragraph">
      <style:paragraph-properties fo:text-align="center"/>
    </style:style>
    <style:style style:name="T40" style:parent-style-name="Fuentedepárrafopredeter." style:family="text">
      <style:text-properties style:font-name="Arial" fo:font-weight="bold" style:font-weight-asian="bold" fo:font-size="10pt" style:font-size-asian="10pt" style:font-size-complex="10pt"/>
    </style:style>
    <style:style style:name="T41" style:parent-style-name="Fuentedepárrafopredeter." style:family="text">
      <style:text-properties style:font-name="Arial" fo:font-size="10pt" style:font-size-asian="10pt" style:font-size-complex="10pt"/>
    </style:style>
    <style:style style:name="P42" style:parent-style-name="Normal" style:family="paragraph">
      <style:paragraph-properties fo:text-align="center"/>
      <style:text-properties style:font-name="Arial" fo:font-weight="bold" style:font-weight-asian="bold" fo:font-size="10pt" style:font-size-asian="10pt" style:font-size-complex="10pt"/>
    </style:style>
    <style:style style:name="P4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fo:language="es" fo:country="AR"/>
    </style:style>
    <style:style style:name="P4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Narrow" style:text-underline-type="single" style:text-underline-style="solid" style:text-underline-width="auto" style:text-underline-mode="continuous"/>
    </style:style>
    <style:style style:name="P46" style:parent-style-name="Normal" style:family="paragraph">
      <style:paragraph-properties fo:text-align="center"/>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P52" style:parent-style-name="Normal" style:family="paragraph">
      <style:paragraph-properties fo:text-align="center"/>
      <style:text-properties style:font-name="Arial" style:font-name-complex="Arial" fo:font-size="10pt" style:font-size-asian="10pt" style:font-size-complex="10pt"/>
    </style:style>
    <style:style style:name="P53"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style>
    <style:style style:name="P5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text-underline-type="single" style:text-underline-style="solid" style:text-underline-width="auto" style:text-underline-mode="continuous"/>
    </style:style>
    <style:style style:name="P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1" style:parent-style-name="Título2" style:family="paragraph">
      <style:text-properties style:font-name="Arial" style:font-name-complex="Arial" fo:letter-spacing="normal" fo:font-size="11pt" style:font-size-asian="11pt"/>
    </style:style>
    <style:style style:name="P82" style:parent-style-name="Textodenotaalfinal" style:family="paragraph">
      <style:paragraph-properties fo:text-align="justify"/>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83" style:parent-style-name="Título3" style:family="paragraph">
      <style:text-properties style:font-name="Arial" style:font-name-complex="Arial" fo:font-size="11pt" style:font-size-asian="11pt"/>
    </style:style>
    <style:style style:name="P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 style:parent-style-name="Fuentedepárrafopredeter." style:family="text">
      <style:text-properties style:font-name="Arial" style:font-name-complex="Arial" fo:font-weight="bold" style:font-weight-asian="bold" fo:font-size="11pt" style:font-size-asian="11pt"/>
    </style:style>
    <style:style style:name="T87" style:parent-style-name="Fuentedepárrafopredeter." style:family="text">
      <style:text-properties style:font-name="Arial" style:font-name-complex="Arial" fo:font-size="11pt" style:font-size-asian="11pt"/>
    </style:style>
    <style:style style:name="T88" style:parent-style-name="Fuentedepárrafopredeter." style:family="text">
      <style:text-properties style:font-name="Arial" style:font-name-complex="Arial" fo:font-weight="bold" style:font-weight-asian="bold" fo:font-size="11pt" style:font-size-asian="11pt"/>
    </style:style>
    <style:style style:name="T89" style:parent-style-name="Fuentedepárrafopredeter." style:family="text">
      <style:text-properties style:font-name="Arial" style:font-name-complex="Arial" fo:font-weight="bold" style:font-weight-asian="bold"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style>
    <style:style style:name="P92" style:parent-style-name="WW-Textoindependiente2" style:family="paragraph">
      <style:paragraph-properties fo:text-align="justify"/>
      <style:text-properties style:font-name="Arial" style:font-name-complex="Arial" fo:letter-spacing="normal" fo:font-size="11pt" style:font-size-asian="11pt"/>
    </style:style>
    <style:style style:name="P93" style:parent-style-name="Standard" style:family="paragraph">
      <style:paragraph-properties fo:text-align="justify"/>
    </style:style>
    <style:style style:name="T94" style:parent-style-name="Fuentedepárrafopredeter." style:family="text">
      <style:text-properties style:font-name="Arial" style:font-name-complex="Arial" fo:font-weight="bold" style:font-weight-asian="bold" fo:font-size="11pt" style:font-size-asian="11pt"/>
    </style:style>
    <style:style style:name="T95" style:parent-style-name="Fuentedepárrafopredeter." style:family="text">
      <style:text-properties style:font-name="Arial" style:font-name-complex="Arial" fo:font-size="11pt" style:font-size-asian="11pt"/>
    </style:style>
    <style:style style:name="T96" style:parent-style-name="Fuentedepárrafopredeter." style:family="text">
      <style:text-properties style:font-name="Arial" style:font-name-complex="Arial" fo:font-size="11pt" style:font-size-asian="11pt"/>
    </style:style>
    <style:style style:name="P97" style:parent-style-name="Framecontents" style:family="paragraph">
      <style:paragraph-properties>
        <style:tab-stops/>
      </style:paragraph-properties>
      <style:text-properties style:font-name="Arial" style:font-name-complex="Arial" fo:letter-spacing="normal" fo:font-size="11pt" style:font-size-asian="11pt"/>
    </style:style>
    <style:style style:name="P98" style:parent-style-name="Standard" style:family="paragraph">
      <style:paragraph-properties fo:text-align="justify"/>
    </style:style>
    <style:style style:name="T99" style:parent-style-name="Fuentedepárrafopredeter." style:family="text">
      <style:text-properties style:font-name="Arial" style:font-name-complex="Arial" fo:font-weight="bold" style:font-weight-asian="bold" fo:font-size="11pt" style:font-size-asian="11pt"/>
    </style:style>
    <style:style style:name="T100" style:parent-style-name="Fuentedepárrafopredeter." style:family="text">
      <style:text-properties style:font-name="Arial" style:font-name-complex="Arial" fo:font-size="11pt" style:font-size-asian="11pt"/>
    </style:style>
    <style:style style:name="P101" style:parent-style-name="Standard" style:family="paragraph">
      <style:paragraph-properties fo:text-align="justify"/>
      <style:text-properties style:font-name="Arial" style:font-name-complex="Arial" fo:font-size="11pt" style:font-size-asian="11pt"/>
    </style:style>
    <style:style style:name="P102" style:parent-style-name="Standard" style:family="paragraph">
      <style:paragraph-properties fo:text-align="justify"/>
    </style:style>
    <style:style style:name="T103" style:parent-style-name="Fuentedepárrafopredeter." style:family="text">
      <style:text-properties style:font-name="Arial" style:font-name-complex="Arial" fo:font-weight="bold" style:font-weight-asian="bold" fo:font-size="11pt" style:font-size-asian="11pt"/>
    </style:style>
    <style:style style:name="T104" style:parent-style-name="Fuentedepárrafopredeter." style:family="text">
      <style:text-properties style:font-name="Arial" style:font-name-complex="Arial" fo:font-size="11pt" style:font-size-asian="11pt"/>
    </style:style>
    <style:style style:name="P105" style:parent-style-name="Standard" style:family="paragraph">
      <style:paragraph-properties fo:text-align="justify"/>
      <style:text-properties style:font-name="Arial" style:font-name-complex="Arial" fo:font-size="11pt" style:font-size-asian="11pt"/>
    </style:style>
    <style:style style:name="P106" style:parent-style-name="Standard" style:family="paragraph">
      <style:paragraph-properties fo:text-align="justify"/>
    </style:style>
    <style:style style:name="T107" style:parent-style-name="Fuentedepárrafopredeter." style:family="text">
      <style:text-properties style:font-name="Arial" style:font-name-complex="Arial" fo:font-weight="bold" style:font-weight-asian="bold" fo:font-size="11pt" style:font-size-asian="11pt"/>
    </style:style>
    <style:style style:name="T108" style:parent-style-name="Fuentedepárrafopredeter." style:family="text">
      <style:text-properties style:font-name="Arial" style:font-name-complex="Arial" fo:font-size="11pt" style:font-size-asian="11pt"/>
    </style:style>
    <style:style style:name="T109" style:parent-style-name="Fuentedepárrafopredeter." style:family="text">
      <style:text-properties style:font-name="Arial" style:font-name-complex="Arial" fo:font-size="11pt" style:font-size-asian="11pt"/>
    </style:style>
    <style:style style:name="P110" style:parent-style-name="Standard" style:family="paragraph">
      <style:paragraph-properties fo:text-align="justify"/>
      <style:text-properties style:font-name="Arial" style:font-name-complex="Arial" fo:font-size="11pt" style:font-size-asian="11pt"/>
    </style:style>
    <style:style style:name="P111" style:parent-style-name="Standard" style:family="paragraph">
      <style:paragraph-properties fo:text-align="justify"/>
    </style:style>
    <style:style style:name="T112" style:parent-style-name="Fuentedepárrafopredeter." style:family="text">
      <style:text-properties style:font-name="Arial" style:font-name-complex="Arial" fo:font-weight="bold" style:font-weight-asian="bold" fo:font-size="11pt" style:font-size-asian="11pt"/>
    </style:style>
    <style:style style:name="T113" style:parent-style-name="Fuentedepárrafopredeter." style:family="text">
      <style:text-properties style:font-name="Arial" style:font-name-complex="Arial" fo:font-size="11pt" style:font-size-asian="11pt"/>
    </style:style>
    <style:style style:name="P114" style:parent-style-name="Standard" style:family="paragraph">
      <style:paragraph-properties fo:text-align="justify"/>
      <style:text-properties style:font-name="Arial" style:font-name-complex="Arial" fo:font-size="11pt" style:font-size-asian="11pt"/>
    </style:style>
    <style:style style:name="P115" style:parent-style-name="Standard" style:family="paragraph">
      <style:paragraph-properties fo:text-align="justify"/>
    </style:style>
    <style:style style:name="T116" style:parent-style-name="Fuentedepárrafopredeter." style:family="text">
      <style:text-properties style:font-name="Arial" style:font-name-complex="Arial" fo:font-weight="bold" style:font-weight-asian="bold" fo:font-size="11pt" style:font-size-asian="11pt"/>
    </style:style>
    <style:style style:name="T117" style:parent-style-name="Fuentedepárrafopredeter." style:family="text">
      <style:text-properties style:font-name="Arial" style:font-name-complex="Arial" fo:font-size="11pt" style:font-size-asian="11pt"/>
    </style:style>
    <style:style style:name="T118" style:parent-style-name="Fuentedepárrafopredeter." style:family="text">
      <style:text-properties style:font-name="Arial" style:font-name-complex="Arial" fo:font-size="11pt" style:font-size-asian="11pt"/>
    </style:style>
    <style:style style:name="P119" style:parent-style-name="Standard" style:family="paragraph">
      <style:paragraph-properties fo:text-align="justify"/>
      <style:text-properties style:font-name="Arial" style:font-name-complex="Arial" fo:font-size="11pt" style:font-size-asian="11pt"/>
    </style:style>
    <style:style style:name="P120" style:parent-style-name="Standard" style:family="paragraph">
      <style:paragraph-properties fo:text-align="justify"/>
    </style:style>
    <style:style style:name="T121" style:parent-style-name="Fuentedepárrafopredeter." style:family="text">
      <style:text-properties style:font-name="Arial" style:font-name-complex="Arial" fo:font-weight="bold" style:font-weight-asian="bold" fo:font-size="11pt" style:font-size-asian="11pt"/>
    </style:style>
    <style:style style:name="T122" style:parent-style-name="Fuentedepárrafopredeter." style:family="text">
      <style:text-properties style:font-name="Arial" style:font-name-complex="Arial" fo:font-size="11pt" style:font-size-asian="11pt"/>
    </style:style>
    <style:style style:name="T123" style:parent-style-name="Fuentedepárrafopredeter." style:family="text">
      <style:text-properties style:font-name="Arial" style:font-name-complex="Arial" fo:font-size="11pt" style:font-size-asian="11pt"/>
    </style:style>
    <style:style style:name="P124" style:parent-style-name="WW-Textoindependiente2" style:family="paragraph">
      <style:paragraph-properties fo:text-align="justify"/>
      <style:text-properties style:font-name="Arial" style:font-name-complex="Arial" fo:font-size="11pt" style:font-size-asian="11pt"/>
    </style:style>
    <style:style style:name="P125" style:parent-style-name="Standard"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1pt" style:font-size-asian="11pt"/>
    </style:style>
    <style:style style:name="T127" style:parent-style-name="Fuentedepárrafopredeter." style:family="text">
      <style:text-properties style:font-name="Arial" style:font-name-complex="Arial" fo:font-size="11pt" style:font-size-asian="11pt"/>
    </style:style>
    <style:style style:name="P128" style:parent-style-name="Standard" style:family="paragraph">
      <style:paragraph-properties fo:text-align="justify"/>
      <style:text-properties style:font-name="Arial" style:font-name-complex="Arial" fo:font-size="11pt" style:font-size-asian="11pt"/>
    </style:style>
    <style:style style:name="P129" style:parent-style-name="Standard" style:family="paragraph">
      <style:paragraph-properties fo:text-align="justify"/>
    </style:style>
    <style:style style:name="T130" style:parent-style-name="Fuentedepárrafopredeter." style:family="text">
      <style:text-properties style:font-name="Arial" style:font-name-complex="Arial" fo:font-weight="bold" style:font-weight-asian="bold" fo:font-size="11pt" style:font-size-asian="11pt"/>
    </style:style>
    <style:style style:name="T131" style:parent-style-name="Fuentedepárrafopredeter." style:family="text">
      <style:text-properties style:font-name="Arial" style:font-name-complex="Arial" fo:font-size="11pt" style:font-size-asian="11pt"/>
    </style:style>
    <style:style style:name="P132" style:parent-style-name="Textbody" style:family="paragraph">
      <style:text-properties style:font-name="Arial" style:font-name-complex="Arial" fo:font-weight="bold" style:font-weight-asian="bold" fo:letter-spacing="normal" fo:font-size="11pt" style:font-size-asian="11pt"/>
    </style:style>
    <style:style style:name="P133" style:parent-style-name="Normal" style:family="paragraph">
      <style:paragraph-properties fo:widows="2" fo:orphans="2" fo:text-align="justify" style:vertical-align="auto" fo:margin-bottom="0.0284in" fo:line-height="103%" fo:margin-right="0.1965in"/>
      <style:text-properties fo:hyphenate="true"/>
    </style:style>
    <style:style style:name="T134" style:parent-style-name="Fuentedepárrafopredeter." style:family="text">
      <style:text-properties style:font-name="Arial" style:font-name-complex="Arial" fo:font-weight="bold" style:font-weight-asian="bold" fo:font-size="11pt" style:font-size-asian="11pt"/>
    </style:style>
    <style:style style:name="T135" style:parent-style-name="Fuentedepárrafopredeter." style:family="text">
      <style:text-properties style:font-name="Arial" style:font-name-complex="Arial" fo:font-weight="bold" style:font-weight-asian="bold"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P138" style:parent-style-name="Normal" style:family="paragraph">
      <style:paragraph-properties fo:margin-bottom="0.0284in" fo:margin-right="0.1965in"/>
      <style:text-properties style:font-name="Arial" style:font-name-complex="Arial" fo:font-size="11pt" style:font-size-asian="11pt" style:font-size-complex="11pt"/>
    </style:style>
    <style:style style:name="P139" style:parent-style-name="Textbody" style:family="paragraph">
      <style:text-properties style:font-name="Arial" style:font-name-complex="Arial" fo:letter-spacing="normal" fo:font-size="11pt" style:font-size-asian="11pt"/>
    </style:style>
    <style:style style:name="P140" style:parent-style-name="Textbody" style:family="paragraph">
      <style:text-properties style:font-name="Arial" style:font-name-complex="Arial" fo:letter-spacing="normal" fo:font-size="11pt" style:font-size-asian="11pt"/>
    </style:style>
    <style:style style:name="P14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 style:parent-style-name="Fuentedepárrafopredeter." style:family="text">
      <style:text-properties style:font-name="Arial" style:font-name-complex="Arial" fo:font-weight="bold" style:font-weight-asian="bold" fo:font-size="11pt" style:font-size-asian="11pt"/>
    </style:style>
    <style:style style:name="T143" style:parent-style-name="Fuentedepárrafopredeter." style:family="text">
      <style:text-properties style:font-name="Arial" style:font-name-complex="Arial" fo:font-size="11pt" style:font-size-asian="11pt"/>
    </style:style>
    <style:style style:name="T144" style:parent-style-name="Fuentedepárrafopredeter." style:family="text">
      <style:text-properties style:font-name="Arial" style:font-name-complex="Arial" fo:font-size="11pt" style:font-size-asian="11pt"/>
    </style:style>
    <style:style style:name="P14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4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47" style:parent-style-name="Textbody" style:family="paragraph">
      <style:text-properties style:font-name="Arial" style:font-name-complex="Arial" fo:letter-spacing="normal" fo:font-size="11pt" style:font-size-asian="11pt"/>
    </style:style>
    <style:style style:name="P148" style:parent-style-name="Textbody" style:family="paragraph">
      <style:text-properties style:font-name="Arial" style:font-name-complex="Arial" fo:letter-spacing="normal" fo:font-size="11pt" style:font-size-asian="11pt"/>
    </style:style>
    <style:style style:name="T149" style:parent-style-name="Fuentedepárrafopredeter." style:family="text">
      <style:text-properties style:font-name="Arial" style:font-name-complex="Arial" fo:font-weight="bold" style:font-weight-asian="bold" fo:letter-spacing="normal" fo:font-size="11pt" style:font-size-asian="11pt"/>
    </style:style>
    <style:style style:name="T150" style:parent-style-name="Fuentedepárrafopredeter." style:family="text">
      <style:text-properties style:font-name="Arial" style:font-name-complex="Arial" fo:font-weight="bold" style:font-weight-asian="bold" fo:letter-spacing="normal" fo:font-size="11pt" style:font-size-asian="11pt"/>
    </style:style>
    <style:style style:name="T151" style:parent-style-name="Fuentedepárrafopredeter." style:family="text">
      <style:text-properties style:font-name="Arial" style:font-name-complex="Arial" fo:letter-spacing="normal" fo:font-size="11pt" style:font-size-asian="11pt"/>
    </style:style>
    <style:style style:name="T152" style:parent-style-name="Fuentedepárrafopredeter." style:family="text">
      <style:text-properties style:font-name="Arial" style:font-name-complex="Arial" fo:letter-spacing="normal" fo:font-size="11pt" style:font-size-asian="11pt"/>
    </style:style>
    <style:style style:name="P153" style:parent-style-name="Textbody" style:family="paragraph">
      <style:text-properties style:font-name="Arial" style:font-name-complex="Arial" fo:letter-spacing="normal" fo:font-size="11pt" style:font-size-asian="11pt"/>
    </style:style>
    <style:style style:name="T154" style:parent-style-name="Fuentedepárrafopredeter." style:family="text">
      <style:text-properties style:font-name="Arial" style:font-name-complex="Arial" fo:font-weight="bold" style:font-weight-asian="bold" fo:letter-spacing="normal" fo:font-size="11pt" style:font-size-asian="11pt"/>
    </style:style>
    <style:style style:name="T155" style:parent-style-name="Fuentedepárrafopredeter." style:family="text">
      <style:text-properties style:font-name="Arial" style:font-name-complex="Arial" fo:font-weight="bold" style:font-weight-asian="bold" fo:letter-spacing="normal" fo:font-size="11pt" style:font-size-asian="11pt"/>
    </style:style>
    <style:style style:name="T156" style:parent-style-name="Fuentedepárrafopredeter." style:family="text">
      <style:text-properties style:font-name="Arial" style:font-name-complex="Arial" fo:letter-spacing="normal" fo:font-size="11pt" style:font-size-asian="11pt"/>
    </style:style>
    <style:style style:name="T157" style:parent-style-name="Fuentedepárrafopredeter." style:family="text">
      <style:text-properties style:font-name="Arial" style:font-name-complex="Arial" fo:letter-spacing="normal" fo:font-size="11pt" style:font-size-asian="11pt"/>
    </style:style>
    <style:style style:name="P158" style:parent-style-name="Textbody" style:family="paragraph">
      <style:text-properties style:font-name="Arial" style:font-name-complex="Arial" fo:letter-spacing="normal" fo:font-size="11pt" style:font-size-asian="11pt"/>
    </style:style>
    <style:style style:name="P159" style:parent-style-name="Textbody" style:family="paragraph">
      <style:text-properties style:font-name="Arial" style:font-name-complex="Arial" fo:letter-spacing="normal" fo:font-size="11pt" style:font-size-asian="11pt"/>
    </style:style>
    <style:style style:name="T160" style:parent-style-name="Fuentedepárrafopredeter." style:family="text">
      <style:text-properties style:font-name="Arial" style:font-name-complex="Arial" fo:font-weight="bold" style:font-weight-asian="bold" fo:letter-spacing="normal" fo:font-size="11pt" style:font-size-asian="11pt"/>
    </style:style>
    <style:style style:name="T161" style:parent-style-name="Fuentedepárrafopredeter." style:family="text">
      <style:text-properties style:font-name="Arial" style:font-name-complex="Arial" fo:letter-spacing="normal" fo:font-size="11pt" style:font-size-asian="11pt"/>
    </style:style>
    <style:style style:name="P162" style:parent-style-name="Textbody" style:family="paragraph">
      <style:text-properties style:font-name="Arial" style:font-name-complex="Arial" fo:letter-spacing="normal" fo:font-size="11pt" style:font-size-asian="11pt"/>
    </style:style>
    <style:style style:name="P163" style:parent-style-name="Textbody" style:family="paragraph">
      <style:text-properties style:font-name="Arial" style:font-name-complex="Arial" fo:letter-spacing="normal" fo:font-size="11pt" style:font-size-asian="11pt"/>
    </style:style>
    <style:style style:name="T164" style:parent-style-name="Fuentedepárrafopredeter." style:family="text">
      <style:text-properties style:font-name="Arial" style:font-name-complex="Arial" fo:font-weight="bold" style:font-weight-asian="bold" fo:letter-spacing="normal" fo:font-size="11pt" style:font-size-asian="11pt"/>
    </style:style>
    <style:style style:name="T165" style:parent-style-name="Fuentedepárrafopredeter." style:family="text">
      <style:text-properties style:font-name="Arial" style:font-name-complex="Arial" fo:letter-spacing="normal" fo:font-size="11pt" style:font-size-asian="11pt"/>
    </style:style>
    <style:style style:name="T166" style:parent-style-name="Fuentedepárrafopredeter." style:family="text">
      <style:text-properties style:font-name="Arial" style:font-name-complex="Arial" fo:letter-spacing="normal" fo:font-size="11pt" style:font-size-asian="11pt"/>
    </style:style>
    <style:style style:name="T167" style:parent-style-name="Fuentedepárrafopredeter." style:family="text">
      <style:text-properties style:font-name="Arial" style:font-name-complex="Arial" fo:letter-spacing="normal" fo:font-size="11pt" style:font-size-asian="11pt"/>
    </style:style>
    <style:style style:name="P168"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69"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70" style:parent-style-name="Textbody" style:family="paragraph">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71"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72" style:parent-style-name="Textbody" style:family="paragraph">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73" style:parent-style-name="Textbody" style:family="paragraph">
      <style:text-properties style:font-name="Arial" style:font-name-complex="Arial" fo:letter-spacing="normal" fo:font-size="11pt" style:font-size-asian="11pt" style:text-underline-type="single" style:text-underline-style="solid" style:text-underline-width="auto" style:text-underline-mode="continuous"/>
    </style:style>
    <style:style style:name="T174" style:parent-style-name="Fuentedepárrafopredeter." style:family="text">
      <style:text-properties style:font-name="Arial" style:font-name-complex="Arial" fo:font-weight="bold" style:font-weight-asian="bold" fo:letter-spacing="normal" fo:font-size="11pt" style:font-size-asian="11pt"/>
    </style:style>
    <style:style style:name="T175" style:parent-style-name="Fuentedepárrafopredeter." style:family="text">
      <style:text-properties style:font-name="Arial" style:font-name-complex="Arial" fo:font-weight="bold" style:font-weight-asian="bold" fo:letter-spacing="normal" fo:font-size="11pt" style:font-size-asian="11pt"/>
    </style:style>
    <style:style style:name="T176" style:parent-style-name="Fuentedepárrafopredeter." style:family="text">
      <style:text-properties style:font-name="Arial" style:font-name-complex="Arial" fo:letter-spacing="normal" fo:font-size="11pt" style:font-size-asian="11pt"/>
    </style:style>
    <style:style style:name="P177" style:parent-style-name="Textbody" style:family="paragraph">
      <style:text-properties style:font-name="Arial" style:font-name-complex="Arial" fo:letter-spacing="normal" fo:font-size="11pt" style:font-size-asian="11pt"/>
    </style:style>
    <style:style style:name="P178" style:parent-style-name="Textbody" style:family="paragraph">
      <style:text-properties style:font-name="Arial" style:font-name-complex="Arial" fo:letter-spacing="normal" fo:font-size="11pt" style:font-size-asian="11pt"/>
    </style:style>
    <style:style style:name="P179" style:parent-style-name="Textbody" style:family="paragraph">
      <style:text-properties style:font-name="Arial" style:font-name-complex="Arial" fo:letter-spacing="normal" fo:font-size="11pt" style:font-size-asian="11pt"/>
    </style:style>
    <style:style style:name="P180" style:parent-style-name="Textbody" style:family="paragraph">
      <style:text-properties style:font-name="Arial" style:font-name-complex="Arial" fo:letter-spacing="normal" fo:font-size="11pt" style:font-size-asian="11pt"/>
    </style:style>
    <style:style style:name="P181" style:parent-style-name="Textbody" style:family="paragraph">
      <style:text-properties style:font-name="Arial" style:font-name-complex="Arial" fo:letter-spacing="normal" fo:font-size="11pt" style:font-size-asian="11pt"/>
    </style:style>
    <style:style style:name="T182" style:parent-style-name="Fuentedepárrafopredeter." style:family="text">
      <style:text-properties style:font-name="Arial" style:font-name-asian="Arial" style:font-name-complex="Arial" fo:letter-spacing="normal" fo:font-size="11pt" style:font-size-asian="11pt"/>
    </style:style>
    <style:style style:name="T183" style:parent-style-name="Fuentedepárrafopredeter." style:family="text">
      <style:text-properties style:font-name="Arial" style:font-name-complex="Arial" fo:letter-spacing="normal" fo:font-size="11pt" style:font-size-asian="11pt"/>
    </style:style>
    <style:style style:name="P184" style:parent-style-name="Textbody" style:family="paragraph">
      <style:text-properties style:font-name="Arial" style:font-name-complex="Arial" fo:letter-spacing="normal" fo:font-size="11pt" style:font-size-asian="11pt"/>
    </style:style>
    <style:style style:name="T185" style:parent-style-name="Fuentedepárrafopredeter." style:family="text">
      <style:text-properties style:font-name="Arial" style:font-name-complex="Arial" fo:font-weight="bold" style:font-weight-asian="bold" fo:letter-spacing="normal" fo:font-size="11pt" style:font-size-asian="11pt"/>
    </style:style>
    <style:style style:name="T186" style:parent-style-name="Fuentedepárrafopredeter." style:family="text">
      <style:text-properties style:font-name="Arial" style:font-name-complex="Arial" fo:letter-spacing="normal" fo:font-size="11pt" style:font-size-asian="11pt"/>
    </style:style>
    <style:style style:name="T187" style:parent-style-name="Fuentedepárrafopredeter." style:family="text">
      <style:text-properties style:font-name="Arial" style:font-name-complex="Arial" fo:letter-spacing="normal" fo:font-size="11pt" style:font-size-asian="11pt"/>
    </style:style>
    <style:style style:name="T188" style:parent-style-name="Fuentedepárrafopredeter." style:family="text">
      <style:text-properties style:font-name="Arial" style:font-name-complex="Arial" fo:letter-spacing="normal" fo:font-size="11pt" style:font-size-asian="11pt"/>
    </style:style>
    <style:style style:name="T189" style:parent-style-name="Fuentedepárrafopredeter." style:family="text">
      <style:text-properties style:font-name="Arial" style:font-name-complex="Arial" fo:letter-spacing="normal" fo:font-size="11pt" style:font-size-asian="11pt"/>
    </style:style>
    <style:style style:name="P190" style:parent-style-name="Textbody" style:family="paragraph">
      <style:text-properties style:font-name="Arial" style:font-name-complex="Arial" fo:letter-spacing="normal" fo:font-size="11pt" style:font-size-asian="11pt"/>
    </style:style>
    <style:style style:name="T191" style:parent-style-name="Fuentedepárrafopredeter." style:family="text">
      <style:text-properties style:font-name="Arial" style:font-name-complex="Arial" fo:font-weight="bold" style:font-weight-asian="bold" fo:letter-spacing="normal" fo:font-size="11pt" style:font-size-asian="11pt"/>
    </style:style>
    <style:style style:name="T192" style:parent-style-name="Fuentedepárrafopredeter." style:family="text">
      <style:text-properties style:font-name="Arial" style:font-name-complex="Arial" fo:letter-spacing="normal" fo:font-size="11pt" style:font-size-asian="11pt"/>
    </style:style>
    <style:style style:name="P193" style:parent-style-name="Textbody" style:family="paragraph">
      <style:text-properties style:font-name="Arial" style:font-name-complex="Arial" fo:letter-spacing="normal" fo:font-size="11pt" style:font-size-asian="11pt"/>
    </style:style>
    <style:style style:name="P194" style:parent-style-name="Textbody" style:family="paragraph">
      <style:text-properties style:font-name="Arial" style:font-name-complex="Arial" fo:letter-spacing="normal" fo:font-size="11pt" style:font-size-asian="11pt"/>
    </style:style>
    <style:style style:name="P195" style:parent-style-name="Textbody" style:family="paragraph">
      <style:text-properties style:font-name="Arial" style:font-name-complex="Arial" fo:letter-spacing="normal" fo:font-size="11pt" style:font-size-asian="11pt"/>
    </style:style>
    <style:style style:name="P1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97" style:parent-style-name="Standard" style:family="paragraph">
      <style:paragraph-properties fo:text-align="justify">
        <style:tab-stops>
          <style:tab-stop style:type="left" style:position="0in"/>
          <style:tab-stop style:type="left" style:position="0.5in"/>
          <style:tab-stop style:type="left" style:position="0.7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98" style:parent-style-name="Standard" style:family="paragraph">
      <style:paragraph-properties fo:text-align="justify">
        <style:tab-stops>
          <style:tab-stop style:type="left" style:position="-6in"/>
          <style:tab-stop style:type="left" style:position="-5.2083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199"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00"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01"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02"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style>
    <style:style style:name="P20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4" style:parent-style-name="Fuentedepárrafopredeter." style:family="text">
      <style:text-properties style:font-name="Arial" style:font-name-complex="Arial" fo:font-weight="bold" style:font-weight-asian="bold" fo:font-size="11pt" style:font-size-asian="11pt"/>
    </style:style>
    <style:style style:name="T205" style:parent-style-name="Fuentedepárrafopredeter." style:family="text">
      <style:text-properties style:font-name="Arial" style:font-name-complex="Arial" fo:font-size="11pt" style:font-size-asian="11pt"/>
    </style:style>
    <style:style style:name="T206" style:parent-style-name="Fuentedepárrafopredeter." style:family="text">
      <style:text-properties style:font-name="Arial" style:font-name-complex="Arial" fo:font-size="11pt" style:font-size-asian="11pt"/>
    </style:style>
    <style:style style:name="P207"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08"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Fuentedepárrafopredeter." style:family="text">
      <style:text-properties style:font-name="Arial" style:font-name-complex="Arial" fo:font-size="11pt" style:font-size-asian="11pt"/>
    </style:style>
    <style:style style:name="T210" style:parent-style-name="Fuentedepárrafopredeter." style:family="text">
      <style:text-properties style:font-name="Arial" style:font-name-complex="Arial" fo:font-size="11pt" style:font-size-asian="11pt"/>
    </style:style>
    <style:style style:name="T211" style:parent-style-name="Fuentedepárrafopredeter." style:family="text">
      <style:text-properties style:font-name="Arial" style:font-name-complex="Arial" fo:font-size="11pt" style:font-size-asian="11pt"/>
    </style:style>
    <style:style style:name="T212" style:parent-style-name="Fuentedepárrafopredeter." style:family="text">
      <style:text-properties style:font-name="Arial" style:font-name-complex="Arial" fo:font-size="11pt" style:font-size-asian="11pt"/>
    </style:style>
    <style:style style:name="P21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1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5" style:parent-style-name="Fuentedepárrafopredeter." style:family="text">
      <style:text-properties style:font-name="Arial" style:font-name-complex="Arial" fo:font-weight="bold" style:font-weight-asian="bold" fo:font-size="11pt" style:font-size-asian="11pt"/>
    </style:style>
    <style:style style:name="T216" style:parent-style-name="Fuentedepárrafopredeter." style:family="text">
      <style:text-properties style:font-name="Arial" style:font-name-complex="Arial" fo:font-size="11pt" style:font-size-asian="11pt"/>
    </style:style>
    <style:style style:name="T217" style:parent-style-name="Fuentedepárrafopredeter." style:family="text">
      <style:text-properties style:font-name="Arial" style:font-name-complex="Arial" fo:font-size="11pt" style:font-size-asian="11pt"/>
    </style:style>
    <style:style style:name="P218"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19" style:parent-style-name="Standard" style:family="paragraph">
      <style:paragraph-properties fo:text-align="justify" fo:margin-left="0.2958in" fo:text-indent="0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0"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1"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2"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3"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4"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5" style:parent-style-name="Standard" style:family="paragraph">
      <style:paragraph-properties fo:text-align="justify" fo:margin-left="0.295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9" style:parent-style-name="Fuentedepárrafopredeter." style:family="text">
      <style:text-properties style:font-name="Arial" style:font-name-complex="Arial" fo:font-weight="bold" style:font-weight-asian="bold" fo:font-size="11pt" style:font-size-asian="11pt"/>
    </style:style>
    <style:style style:name="T230" style:parent-style-name="Fuentedepárrafopredeter." style:family="text">
      <style:text-properties style:font-name="Arial" style:font-name-complex="Arial" fo:font-weight="bold" style:font-weight-asian="bold" fo:font-size="11pt" style:font-size-asian="11pt"/>
    </style:style>
    <style:style style:name="T231" style:parent-style-name="Fuentedepárrafopredeter." style:family="text">
      <style:text-properties style:font-name="Arial" style:font-name-complex="Arial" fo:font-size="11pt" style:font-size-asian="11pt"/>
    </style:style>
    <style:style style:name="P2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3" style:parent-style-name="Fuentedepárrafopredeter." style:family="text">
      <style:text-properties style:font-name="Arial" style:font-name-complex="Arial" fo:font-weight="bold" style:font-weight-asian="bold" fo:font-size="11pt" style:font-size-asian="11pt"/>
    </style:style>
    <style:style style:name="T244" style:parent-style-name="Fuentedepárrafopredeter." style:family="text">
      <style:text-properties style:font-name="Arial" style:font-name-complex="Arial" fo:font-size="11pt" style:font-size-asian="11pt"/>
    </style:style>
    <style:style style:name="T245" style:parent-style-name="Fuentedepárrafopredeter." style:family="text">
      <style:text-properties style:font-name="Arial" style:font-name-complex="Arial" fo:font-size="11pt" style:font-size-asian="11pt"/>
    </style:style>
    <style:style style:name="P24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7"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48"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49"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50"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2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7" style:parent-style-name="Fuentedepárrafopredeter." style:family="text">
      <style:text-properties style:font-name="Arial" style:font-name-complex="Arial" fo:font-weight="bold" style:font-weight-asian="bold" fo:font-size="11pt" style:font-size-asian="11pt"/>
    </style:style>
    <style:style style:name="T258" style:parent-style-name="Fuentedepárrafopredeter." style:family="text">
      <style:text-properties style:font-name="Arial" style:font-name-complex="Arial" fo:font-size="11pt" style:font-size-asian="11pt"/>
    </style:style>
    <style:style style:name="T259" style:parent-style-name="Fuentedepárrafopredeter." style:family="text">
      <style:text-properties style:font-name="Arial" style:font-name-complex="Arial" fo:font-size="11pt" style:font-size-asian="11pt"/>
    </style:style>
    <style:style style:name="P26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2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2" style:parent-style-name="Fuentedepárrafopredeter." style:family="text">
      <style:text-properties style:font-name="Arial" style:font-name-complex="Arial" fo:font-weight="bold" style:font-weight-asian="bold" fo:font-size="11pt" style:font-size-asian="11pt"/>
    </style:style>
    <style:style style:name="T263" style:parent-style-name="Fuentedepárrafopredeter." style:family="text">
      <style:text-properties style:font-name="Arial" style:font-name-complex="Arial" fo:font-size="11pt" style:font-size-asian="11pt"/>
    </style:style>
    <style:style style:name="T264" style:parent-style-name="Fuentedepárrafopredeter." style:family="text">
      <style:text-properties style:font-name="Arial" style:font-name-complex="Arial" fo:font-size="11pt" style:font-size-asian="11pt"/>
    </style:style>
    <style:style style:name="P2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7" style:parent-style-name="Fuentedepárrafopredeter." style:family="text">
      <style:text-properties style:font-name="Arial" style:font-name-complex="Arial" fo:font-weight="bold" style:font-weight-asian="bold" fo:font-size="11pt" style:font-size-asian="11pt"/>
    </style:style>
    <style:style style:name="T268" style:parent-style-name="Fuentedepárrafopredeter." style:family="text">
      <style:text-properties style:font-name="Arial" style:font-name-complex="Arial" fo:font-size="11pt" style:font-size-asian="11pt"/>
    </style:style>
    <style:style style:name="P26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7" style:parent-style-name="Fuentedepárrafopredeter." style:family="text">
      <style:text-properties style:font-name="Arial" style:font-name-complex="Arial" fo:font-weight="bold" style:font-weight-asian="bold" fo:font-size="11pt" style:font-size-asian="11pt"/>
    </style:style>
    <style:style style:name="T278" style:parent-style-name="Fuentedepárrafopredeter." style:family="text">
      <style:text-properties style:font-name="Arial" style:font-name-complex="Arial" fo:font-size="11pt" style:font-size-asian="11pt"/>
    </style:style>
    <style:style style:name="T279" style:parent-style-name="Fuentedepárrafopredeter." style:family="text">
      <style:text-properties style:font-name="Arial" style:font-name-complex="Arial" fo:font-size="11pt" style:font-size-asian="11pt"/>
    </style:style>
    <style:style style:name="P2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2" style:parent-style-name="Título4" style:family="paragraph">
      <style:text-properties fo:font-weight="bold" style:font-weight-asian="bold"/>
    </style:style>
    <style:style style:name="P2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84" style:parent-style-name="Título4" style:family="paragraph">
      <style:text-properties fo:font-weight="bold" style:font-weight-asian="bold"/>
    </style:style>
    <style:style style:name="P2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8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8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8" style:parent-style-name="Fuentedepárrafopredeter." style:family="text">
      <style:text-properties style:font-name="Arial" style:font-name-complex="Arial" fo:font-weight="bold" style:font-weight-asian="bold" fo:font-size="11pt" style:font-size-asian="11pt"/>
    </style:style>
    <style:style style:name="T289" style:parent-style-name="Fuentedepárrafopredeter." style:family="text">
      <style:text-properties style:font-name="Arial" style:font-name-complex="Arial" fo:font-size="11pt" style:font-size-asian="11pt"/>
    </style:style>
    <style:style style:name="T290" style:parent-style-name="Fuentedepárrafopredeter." style:family="text">
      <style:text-properties style:font-name="Arial" style:font-name-complex="Arial" fo:font-size="11pt" style:font-size-asian="11pt"/>
    </style:style>
    <style:style style:name="T291" style:parent-style-name="Fuentedepárrafopredeter." style:family="text">
      <style:text-properties style:font-name="Arial" style:font-name-complex="Arial" fo:font-size="11pt" style:font-size-asian="11pt"/>
    </style:style>
    <style:style style:name="P29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1743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93" style:parent-style-name="Textbody" style:family="paragraph">
      <style:text-properties style:font-name="Arial" style:font-name-complex="Arial" fo:letter-spacing="normal" fo:font-size="11pt" style:font-size-asian="11pt"/>
    </style:style>
    <style:style style:name="P294" style:parent-style-name="Textbody" style:family="paragraph">
      <style:text-properties style:font-name="Arial" style:font-name-complex="Arial" fo:letter-spacing="normal" fo:font-size="11pt" style:font-size-asian="11pt"/>
    </style:style>
    <style:style style:name="P295" style:parent-style-name="Textbody" style:family="paragraph">
      <style:text-properties style:font-name="Arial" style:font-name-complex="Arial" fo:letter-spacing="normal" fo:font-size="11pt" style:font-size-asian="11pt"/>
    </style:style>
    <style:style style:name="P2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7" style:parent-style-name="Fuentedepárrafopredeter." style:family="text">
      <style:text-properties style:font-name="Arial" style:font-name-complex="Arial" fo:font-weight="bold" style:font-weight-asian="bold" fo:font-size="11pt" style:font-size-asian="11pt"/>
    </style:style>
    <style:style style:name="T298" style:parent-style-name="Fuentedepárrafopredeter." style:family="text">
      <style:text-properties style:font-name="Arial" style:font-name-complex="Arial" fo:font-size="11pt" style:font-size-asian="11pt"/>
    </style:style>
    <style:style style:name="T299" style:parent-style-name="Fuentedepárrafopredeter." style:family="text">
      <style:text-properties style:font-name="Arial" style:font-name-complex="Arial" fo:font-size="11pt" style:font-size-asian="11pt"/>
    </style:style>
    <style:style style:name="P30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T301" style:parent-style-name="Fuentedepárrafopredeter." style:family="text">
      <style:text-properties style:use-window-font-color="true"/>
    </style:style>
    <style:style style:name="T302" style:parent-style-name="Fuentedepárrafopredeter." style:family="text">
      <style:text-properties style:use-window-font-color="true"/>
    </style:style>
    <style:style style:name="P30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0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5" style:parent-style-name="Fuentedepárrafopredeter." style:family="text">
      <style:text-properties style:font-name="Arial" style:font-name-complex="Arial" fo:font-weight="bold" style:font-weight-asian="bold" fo:font-size="11pt" style:font-size-asian="11pt"/>
    </style:style>
    <style:style style:name="T306" style:parent-style-name="Fuentedepárrafopredeter." style:family="text">
      <style:text-properties style:font-name="Arial" style:font-name-complex="Arial" fo:font-size="11pt" style:font-size-asian="11pt"/>
    </style:style>
    <style:style style:name="T307" style:parent-style-name="Fuentedepárrafopredeter." style:family="text">
      <style:text-properties style:font-name="Arial" style:font-name-complex="Arial" fo:font-size="11pt" style:font-size-asian="11pt"/>
    </style:style>
    <style:style style:name="T308" style:parent-style-name="Fuentedepárrafopredeter." style:family="text">
      <style:text-properties style:font-name="Arial" style:font-name-complex="Arial" fo:font-size="11pt" style:font-size-asian="11pt"/>
    </style:style>
    <style:style style:name="T309" style:parent-style-name="Fuentedepárrafopredeter." style:family="text">
      <style:text-properties style:font-name="Arial" style:font-name-complex="Arial" fo:font-size="11pt" style:font-size-asian="11pt"/>
    </style:style>
    <style:style style:name="P31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2" style:parent-style-name="Fuentedepárrafopredeter." style:family="text">
      <style:text-properties style:font-name="Arial" style:font-name-complex="Arial" fo:font-weight="bold" style:font-weight-asian="bold" fo:font-size="11pt" style:font-size-asian="11pt"/>
    </style:style>
    <style:style style:name="T313" style:parent-style-name="Fuentedepárrafopredeter." style:family="text">
      <style:text-properties style:font-name="Arial" style:font-name-complex="Arial" fo:font-size="11pt" style:font-size-asian="11pt"/>
    </style:style>
    <style:style style:name="T314" style:parent-style-name="Fuentedepárrafopredeter." style:family="text">
      <style:text-properties style:font-name="Arial" style:font-name-complex="Arial" fo:font-size="11pt" style:font-size-asian="11pt"/>
    </style:style>
    <style:style style:name="P31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2" style:parent-style-name="Textbody" style:family="paragraph">
      <style:text-properties style:font-name="Arial" style:font-name-complex="Arial" fo:letter-spacing="normal" fo:font-size="11pt" style:font-size-asian="11pt"/>
    </style:style>
    <style:style style:name="P323" style:parent-style-name="Textbody" style:family="paragraph">
      <style:text-properties style:font-name="Arial" style:font-name-complex="Arial" fo:letter-spacing="normal" fo:font-size="11pt" style:font-size-asian="11pt"/>
    </style:style>
    <style:style style:name="P32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8" style:parent-style-name="Fuentedepárrafopredeter." style:family="text">
      <style:text-properties style:font-name="Arial" style:font-name-complex="Arial" fo:font-weight="bold" style:font-weight-asian="bold" fo:font-size="11pt" style:font-size-asian="11pt"/>
    </style:style>
    <style:style style:name="T329" style:parent-style-name="Fuentedepárrafopredeter." style:family="text">
      <style:text-properties style:font-name="Arial" style:font-name-complex="Arial" fo:font-size="11pt" style:font-size-asian="11pt"/>
    </style:style>
    <style:style style:name="T330" style:parent-style-name="Fuentedepárrafopredeter." style:family="text">
      <style:text-properties style:font-name="Arial" style:font-name-complex="Arial" fo:font-size="11pt" style:font-size-asian="11pt"/>
    </style:style>
    <style:style style:name="P3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9" style:parent-style-name="Fuentedepárrafopredeter." style:family="text">
      <style:text-properties style:font-name="Arial" style:font-name-complex="Arial" fo:font-weight="bold" style:font-weight-asian="bold" fo:font-size="11pt" style:font-size-asian="11pt"/>
    </style:style>
    <style:style style:name="T340" style:parent-style-name="Fuentedepárrafopredeter." style:family="text">
      <style:text-properties style:font-name="Arial" style:font-name-complex="Arial" fo:font-size="11pt" style:font-size-asian="11pt"/>
    </style:style>
    <style:style style:name="T341" style:parent-style-name="Fuentedepárrafopredeter." style:family="text">
      <style:text-properties style:font-name="Arial" style:font-name-complex="Arial" fo:font-size="11pt" style:font-size-asian="11pt"/>
    </style:style>
    <style:style style:name="P3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6" style:parent-style-name="Fuentedepárrafopredeter." style:family="text">
      <style:text-properties style:font-name="Arial" style:font-name-complex="Arial" fo:font-weight="bold" style:font-weight-asian="bold" fo:font-size="11pt" style:font-size-asian="11pt"/>
    </style:style>
    <style:style style:name="T347" style:parent-style-name="Fuentedepárrafopredeter." style:family="text">
      <style:text-properties style:font-name="Arial" style:font-name-complex="Arial" fo:font-size="11pt" style:font-size-asian="11pt"/>
    </style:style>
    <style:style style:name="T348" style:parent-style-name="Fuentedepárrafopredeter." style:family="text">
      <style:text-properties style:font-name="Arial" style:font-name-complex="Arial" fo:font-size="11pt" style:font-size-asian="11pt"/>
    </style:style>
    <style:style style:name="P34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3" style:parent-style-name="Fuentedepárrafopredeter." style:family="text">
      <style:text-properties style:font-name="Arial" style:font-name-complex="Arial" fo:font-weight="bold" style:font-weight-asian="bold" fo:font-size="11pt" style:font-size-asian="11pt"/>
    </style:style>
    <style:style style:name="T354" style:parent-style-name="Fuentedepárrafopredeter." style:family="text">
      <style:text-properties style:font-name="Arial" style:font-name-complex="Arial" fo:font-size="11pt" style:font-size-asian="11pt"/>
    </style:style>
    <style:style style:name="T355" style:parent-style-name="Fuentedepárrafopredeter." style:family="text">
      <style:text-properties style:font-name="Arial" style:font-name-complex="Arial" fo:font-size="11pt" style:font-size-asian="11pt"/>
    </style:style>
    <style:style style:name="T356" style:parent-style-name="Fuentedepárrafopredeter." style:family="text">
      <style:text-properties style:font-name="Arial" style:font-name-complex="Arial" fo:font-size="11pt" style:font-size-asian="11pt"/>
    </style:style>
    <style:style style:name="T357" style:parent-style-name="Fuentedepárrafopredeter." style:family="text">
      <style:text-properties style:font-name="Arial" style:font-name-complex="Arial" fo:font-size="11pt" style:font-size-asian="11pt"/>
    </style:style>
    <style:style style:name="P3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0" style:parent-style-name="Fuentedepárrafopredeter." style:family="text">
      <style:text-properties style:font-name="Arial" style:font-name-complex="Arial" fo:font-weight="bold" style:font-weight-asian="bold" fo:font-size="11pt" style:font-size-asian="11pt"/>
    </style:style>
    <style:style style:name="T361" style:parent-style-name="Fuentedepárrafopredeter." style:family="text">
      <style:text-properties style:font-name="Arial" style:font-name-complex="Arial" fo:font-size="11pt" style:font-size-asian="11pt"/>
    </style:style>
    <style:style style:name="T362" style:parent-style-name="Fuentedepárrafopredeter." style:family="text">
      <style:text-properties style:font-name="Arial" style:font-name-complex="Arial" fo:font-size="11pt" style:font-size-asian="11pt"/>
    </style:style>
    <style:style style:name="T363" style:parent-style-name="Fuentedepárrafopredeter." style:family="text">
      <style:text-properties style:font-name="Arial" style:font-name-complex="Arial" fo:font-size="11pt" style:font-size-asian="11pt"/>
    </style:style>
    <style:style style:name="T364" style:parent-style-name="Fuentedepárrafopredeter." style:family="text">
      <style:text-properties style:font-name="Arial" style:font-name-complex="Arial" fo:font-size="11pt" style:font-size-asian="11pt"/>
    </style:style>
    <style:style style:name="P3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7" style:parent-style-name="Fuentedepárrafopredeter." style:family="text">
      <style:text-properties style:font-name="Arial" style:font-name-complex="Arial" fo:font-weight="bold" style:font-weight-asian="bold" fo:font-size="11pt" style:font-size-asian="11pt"/>
    </style:style>
    <style:style style:name="T368" style:parent-style-name="Fuentedepárrafopredeter." style:family="text">
      <style:text-properties style:font-name="Arial" style:font-name-complex="Arial" fo:font-size="11pt" style:font-size-asian="11pt"/>
    </style:style>
    <style:style style:name="T369" style:parent-style-name="Fuentedepárrafopredeter." style:family="text">
      <style:text-properties style:font-name="Arial" style:font-name-complex="Arial" fo:font-size="11pt" style:font-size-asian="11pt"/>
    </style:style>
    <style:style style:name="T370" style:parent-style-name="Fuentedepárrafopredeter." style:family="text">
      <style:text-properties style:font-name="Arial" style:font-name-complex="Arial" fo:font-size="11pt" style:font-size-asian="11pt"/>
    </style:style>
    <style:style style:name="P3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372"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373"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74" style:parent-style-name="WW-Textoindependiente3" style:family="paragraph">
      <style:paragraph-properties fo:text-align="center"/>
      <style:text-properties fo:font-weight="bold" style:font-weight-asian="bold"/>
    </style:style>
    <style:style style:name="P375" style:parent-style-name="WW-Textoindependiente3" style:family="paragraph">
      <style:paragraph-properties fo:text-align="center"/>
      <style:text-properties fo:font-weight="bold" style:font-weight-asian="bold"/>
    </style:style>
    <style:style style:name="P3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37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8" style:parent-style-name="Fuentedepárrafopredeter." style:family="text">
      <style:text-properties style:font-name="Arial" style:font-name-complex="Arial" fo:font-weight="bold" style:font-weight-asian="bold" fo:font-size="11pt" style:font-size-asian="11pt"/>
    </style:style>
    <style:style style:name="T379" style:parent-style-name="Fuentedepárrafopredeter." style:family="text">
      <style:text-properties style:font-name="Arial" style:font-name-complex="Arial" fo:font-size="11pt" style:font-size-asian="11pt"/>
    </style:style>
    <style:style style:name="T380" style:parent-style-name="Fuentedepárrafopredeter." style:family="text">
      <style:text-properties style:font-name="Arial" style:font-name-complex="Arial" fo:font-size="11pt" style:font-size-asian="11pt"/>
    </style:style>
    <style:style style:name="T381" style:parent-style-name="Fuentedepárrafopredeter." style:family="text">
      <style:text-properties style:font-name="Arial" style:font-name-complex="Arial" fo:font-size="11pt" style:font-size-asian="11pt"/>
    </style:style>
    <style:style style:name="P38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5" style:parent-style-name="Fuentedepárrafopredeter." style:family="text">
      <style:text-properties style:font-name="Arial" style:font-name-complex="Arial" fo:font-weight="bold" style:font-weight-asian="bold" fo:font-size="11pt" style:font-size-asian="11pt"/>
    </style:style>
    <style:style style:name="T386" style:parent-style-name="Fuentedepárrafopredeter." style:family="text">
      <style:text-properties style:font-name="Arial" style:font-name-complex="Arial" fo:font-size="11pt" style:font-size-asian="11pt"/>
    </style:style>
    <style:style style:name="T387" style:parent-style-name="Fuentedepárrafopredeter." style:family="text">
      <style:text-properties style:font-name="Arial" style:font-name-complex="Arial" fo:font-size="11pt" style:font-size-asian="11pt"/>
    </style:style>
    <style:style style:name="T388" style:parent-style-name="Fuentedepárrafopredeter." style:family="text">
      <style:text-properties style:font-name="Arial" style:font-name-complex="Arial" fo:font-size="11pt" style:font-size-asian="11pt"/>
    </style:style>
    <style:style style:name="T389" style:parent-style-name="Fuentedepárrafopredeter." style:family="text">
      <style:text-properties style:font-name="Arial" style:font-name-complex="Arial" fo:font-size="11pt" style:font-size-asian="11pt"/>
    </style:style>
    <style:style style:name="P39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2" style:parent-style-name="Fuentedepárrafopredeter." style:family="text">
      <style:text-properties style:font-name="Arial" style:font-name-complex="Arial" fo:font-weight="bold" style:font-weight-asian="bold" fo:font-size="11pt" style:font-size-asian="11pt"/>
    </style:style>
    <style:style style:name="T393" style:parent-style-name="Fuentedepárrafopredeter." style:family="text">
      <style:text-properties style:font-name="Arial" style:font-name-complex="Arial" fo:font-size="11pt" style:font-size-asian="11pt"/>
    </style:style>
    <style:style style:name="T394" style:parent-style-name="Fuentedepárrafopredeter." style:family="text">
      <style:text-properties style:font-name="Arial" style:font-name-complex="Arial" fo:font-size="11pt" style:font-size-asian="11pt"/>
    </style:style>
    <style:style style:name="T395" style:parent-style-name="Fuentedepárrafopredeter." style:family="text">
      <style:text-properties style:font-name="Arial" style:font-name-complex="Arial" fo:font-size="11pt" style:font-size-asian="11pt"/>
    </style:style>
    <style:style style:name="P3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97"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398"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399"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00"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01"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02"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0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0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5" style:parent-style-name="Fuentedepárrafopredeter." style:family="text">
      <style:text-properties style:font-name="Arial" style:font-name-complex="Arial" fo:font-weight="bold" style:font-weight-asian="bold" fo:font-size="11pt" style:font-size-asian="11pt"/>
    </style:style>
    <style:style style:name="T406" style:parent-style-name="Fuentedepárrafopredeter." style:family="text">
      <style:text-properties style:font-name="Arial" style:font-name-complex="Arial" fo:font-size="11pt" style:font-size-asian="11pt"/>
    </style:style>
    <style:style style:name="P40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08"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09"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10"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1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1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3" style:parent-style-name="Fuentedepárrafopredeter." style:family="text">
      <style:text-properties style:font-name="Arial" style:font-name-complex="Arial" fo:font-weight="bold" style:font-weight-asian="bold" fo:font-size="11pt" style:font-size-asian="11pt"/>
    </style:style>
    <style:style style:name="T414" style:parent-style-name="Fuentedepárrafopredeter." style:family="text">
      <style:text-properties style:font-name="Arial" style:font-name-complex="Arial" fo:font-size="11pt" style:font-size-asian="11pt"/>
    </style:style>
    <style:style style:name="T415" style:parent-style-name="Fuentedepárrafopredeter." style:family="text">
      <style:text-properties style:font-name="Arial" style:font-name-complex="Arial" fo:font-size="11pt" style:font-size-asian="11pt"/>
    </style:style>
    <style:style style:name="P41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1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8" style:parent-style-name="Fuentedepárrafopredeter." style:family="text">
      <style:text-properties style:font-name="Arial" style:font-name-complex="Arial" fo:font-weight="bold" style:font-weight-asian="bold" fo:font-size="11pt" style:font-size-asian="11pt"/>
    </style:style>
    <style:style style:name="T419" style:parent-style-name="Fuentedepárrafopredeter." style:family="text">
      <style:text-properties style:font-name="Arial" style:font-name-complex="Arial" fo:font-size="11pt" style:font-size-asian="11pt"/>
    </style:style>
    <style:style style:name="T420" style:parent-style-name="Fuentedepárrafopredeter." style:family="text">
      <style:text-properties style:font-name="Arial" style:font-name-complex="Arial" fo:font-size="11pt" style:font-size-asian="11pt"/>
    </style:style>
    <style:style style:name="T421" style:parent-style-name="Fuentedepárrafopredeter." style:family="text">
      <style:text-properties style:font-name="Arial" style:font-name-complex="Arial" fo:font-size="11pt" style:font-size-asian="11pt"/>
    </style:style>
    <style:style style:name="P42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2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4" style:parent-style-name="Fuentedepárrafopredeter." style:family="text">
      <style:text-properties style:font-name="Arial" style:font-name-complex="Arial" fo:font-weight="bold" style:font-weight-asian="bold" fo:font-size="11pt" style:font-size-asian="11pt"/>
    </style:style>
    <style:style style:name="T425" style:parent-style-name="Fuentedepárrafopredeter." style:family="text">
      <style:text-properties style:font-name="Arial" style:font-name-complex="Arial" fo:font-size="11pt" style:font-size-asian="11pt"/>
    </style:style>
    <style:style style:name="T426" style:parent-style-name="Fuentedepárrafopredeter." style:family="text">
      <style:text-properties style:font-name="Arial" style:font-name-complex="Arial" fo:font-size="11pt" style:font-size-asian="11pt"/>
    </style:style>
    <style:style style:name="T427" style:parent-style-name="Fuentedepárrafopredeter." style:family="text">
      <style:text-properties style:font-name="Arial" style:font-name-complex="Arial" fo:font-size="11pt" style:font-size-asian="11pt"/>
    </style:style>
    <style:style style:name="P42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2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0" style:parent-style-name="Fuentedepárrafopredeter." style:family="text">
      <style:text-properties style:font-name="Arial" style:font-name-complex="Arial" fo:font-weight="bold" style:font-weight-asian="bold" fo:font-size="11pt" style:font-size-asian="11pt"/>
    </style:style>
    <style:style style:name="T431" style:parent-style-name="Fuentedepárrafopredeter." style:family="text">
      <style:text-properties style:font-name="Arial" style:font-name-complex="Arial" fo:font-size="11pt" style:font-size-asian="11pt"/>
    </style:style>
    <style:style style:name="T432" style:parent-style-name="Fuentedepárrafopredeter." style:family="text">
      <style:text-properties style:font-name="Arial" style:font-name-complex="Arial" fo:font-size="11pt" style:font-size-asian="11pt"/>
    </style:style>
    <style:style style:name="P43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style>
    <style:style style:name="P43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5" style:parent-style-name="Fuentedepárrafopredeter." style:family="text">
      <style:text-properties style:font-name="Arial" style:font-name-complex="Arial" fo:font-weight="bold" style:font-weight-asian="bold" fo:font-size="11pt" style:font-size-asian="11pt"/>
    </style:style>
    <style:style style:name="T436" style:parent-style-name="Fuentedepárrafopredeter." style:family="text">
      <style:text-properties style:font-name="Arial" style:font-name-complex="Arial" fo:font-size="11pt" style:font-size-asian="11pt"/>
    </style:style>
    <style:style style:name="T437" style:parent-style-name="Fuentedepárrafopredeter." style:family="text">
      <style:text-properties style:font-name="Arial" style:font-name-complex="Arial" fo:font-size="11pt" style:font-size-asian="11pt"/>
    </style:style>
    <style:style style:name="T438" style:parent-style-name="Fuentedepárrafopredeter." style:family="text">
      <style:text-properties style:font-name="Arial" style:font-name-complex="Arial" fo:font-size="11pt" style:font-size-asian="11pt"/>
    </style:style>
    <style:style style:name="T439" style:parent-style-name="Fuentedepárrafopredeter." style:family="text">
      <style:text-properties style:font-name="Arial" style:font-name-complex="Arial" fo:font-size="11pt" style:font-size-asian="11pt"/>
    </style:style>
    <style:style style:name="T440" style:parent-style-name="Fuentedepárrafopredeter." style:family="text">
      <style:text-properties style:font-name="Arial" style:font-name-complex="Arial" fo:font-size="11pt" style:font-size-asian="11pt"/>
    </style:style>
    <style:style style:name="P44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3" style:parent-style-name="Fuentedepárrafopredeter." style:family="text">
      <style:text-properties style:font-name="Arial" style:font-name-complex="Arial" fo:font-weight="bold" style:font-weight-asian="bold" fo:font-size="11pt" style:font-size-asian="11pt"/>
    </style:style>
    <style:style style:name="T444" style:parent-style-name="Fuentedepárrafopredeter." style:family="text">
      <style:text-properties style:font-name="Arial" style:font-name-complex="Arial" fo:font-size="11pt" style:font-size-asian="11pt"/>
    </style:style>
    <style:style style:name="T445" style:parent-style-name="Fuentedepárrafopredeter." style:family="text">
      <style:text-properties style:font-name="Arial" style:font-name-complex="Arial" fo:font-size="11pt" style:font-size-asian="11pt"/>
    </style:style>
    <style:style style:name="P44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47"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48"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49" style:parent-style-name="Standard" style:family="paragraph">
      <style:paragraph-properties fo:text-align="justify">
        <style:tab-stops>
          <style:tab-stop style:type="left" style:position="-6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font-size="11pt" style:font-size-asian="11pt"/>
    </style:style>
    <style:style style:name="P450" style:parent-style-name="Standard" style:family="paragraph">
      <style:paragraph-properties fo:text-align="justify" fo:margin-lef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3" style:parent-style-name="Fuentedepárrafopredeter." style:family="text">
      <style:text-properties style:font-name="Arial" style:font-name-complex="Arial" fo:font-weight="bold" style:font-weight-asian="bold" fo:font-size="11pt" style:font-size-asian="11pt"/>
    </style:style>
    <style:style style:name="T454" style:parent-style-name="Fuentedepárrafopredeter." style:family="text">
      <style:text-properties style:font-name="Arial" style:font-name-complex="Arial" fo:font-size="11pt" style:font-size-asian="11pt"/>
    </style:style>
    <style:style style:name="T455" style:parent-style-name="Fuentedepárrafopredeter." style:family="text">
      <style:text-properties style:font-name="Arial" style:font-name-complex="Arial" fo:font-size="11pt" style:font-size-asian="11pt"/>
    </style:style>
    <style:style style:name="P4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5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8" style:parent-style-name="Fuentedepárrafopredeter." style:family="text">
      <style:text-properties style:font-name="Arial" style:font-name-complex="Arial" fo:font-weight="bold" style:font-weight-asian="bold" fo:font-size="11pt" style:font-size-asian="11pt"/>
    </style:style>
    <style:style style:name="T459" style:parent-style-name="Fuentedepárrafopredeter." style:family="text">
      <style:text-properties style:font-name="Arial" style:font-name-complex="Arial" fo:font-size="11pt" style:font-size-asian="11pt"/>
    </style:style>
    <style:style style:name="T460" style:parent-style-name="Fuentedepárrafopredeter." style:family="text">
      <style:text-properties style:font-name="Arial" style:font-name-complex="Arial" fo:font-size="11pt" style:font-size-asian="11pt"/>
    </style:style>
    <style:style style:name="T461" style:parent-style-name="Fuentedepárrafopredeter." style:family="text">
      <style:text-properties style:font-name="Arial" style:font-name-complex="Arial" fo:font-size="11pt" style:font-size-asian="11pt"/>
    </style:style>
    <style:style style:name="T462" style:parent-style-name="Fuentedepárrafopredeter." style:family="text">
      <style:text-properties style:font-name="Arial" style:font-name-complex="Arial" fo:font-size="11pt" style:font-size-asian="11pt"/>
    </style:style>
    <style:style style:name="P4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1pt" style:font-size-asian="11pt"/>
    </style:style>
    <style:style style:name="P46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1pt" style:font-size-asian="11pt"/>
    </style:style>
    <style:style style:name="T465" style:parent-style-name="Fuentedepárrafopredeter." style:family="text">
      <style:text-properties fo:font-weight="bold" style:font-weight-asian="bold"/>
    </style:style>
    <style:style style:name="T466" style:parent-style-name="Fuentedepárrafopredeter." style:family="text">
      <style:text-properties style:use-window-font-color="true"/>
    </style:style>
    <style:style style:name="P4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8" style:parent-style-name="Fuentedepárrafopredeter." style:family="text">
      <style:text-properties style:font-name="Arial" style:font-name-complex="Arial" fo:font-weight="bold" style:font-weight-asian="bold" fo:font-size="11pt" style:font-size-asian="11pt"/>
    </style:style>
    <style:style style:name="T469" style:parent-style-name="Fuentedepárrafopredeter." style:family="text">
      <style:text-properties style:font-name="Arial" style:font-name-complex="Arial" fo:font-size="11pt" style:font-size-asian="11pt"/>
    </style:style>
    <style:style style:name="T470" style:parent-style-name="Fuentedepárrafopredeter." style:family="text">
      <style:text-properties style:font-name="Arial" style:font-name-complex="Arial" fo:font-size="11pt" style:font-size-asian="11pt"/>
    </style:style>
    <style:style style:name="T471" style:parent-style-name="Fuentedepárrafopredeter." style:family="text">
      <style:text-properties style:font-name="Arial" style:font-name-complex="Arial" fo:font-size="11pt" style:font-size-asian="11pt"/>
    </style:style>
    <style:style style:name="P47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47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4" style:parent-style-name="Fuentedepárrafopredeter." style:family="text">
      <style:text-properties style:font-name="Arial" style:font-name-complex="Arial" fo:font-weight="bold" style:font-weight-asian="bold" fo:font-size="11pt" style:font-size-asian="11pt"/>
    </style:style>
    <style:style style:name="T475" style:parent-style-name="Fuentedepárrafopredeter." style:family="text">
      <style:text-properties style:font-name="Arial" style:font-name-complex="Arial" fo:font-size="11pt" style:font-size-asian="11pt"/>
    </style:style>
    <style:style style:name="T476" style:parent-style-name="Fuentedepárrafopredeter." style:family="text">
      <style:text-properties style:font-name="Arial" style:font-name-complex="Arial" fo:font-size="11pt" style:font-size-asian="11pt"/>
    </style:style>
    <style:style style:name="P47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4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9" style:parent-style-name="Fuentedepárrafopredeter." style:family="text">
      <style:text-properties style:font-name="Arial" style:font-name-complex="Arial" fo:font-weight="bold" style:font-weight-asian="bold" fo:font-size="11pt" style:font-size-asian="11pt"/>
    </style:style>
    <style:style style:name="T480" style:parent-style-name="Fuentedepárrafopredeter." style:family="text">
      <style:text-properties style:font-name="Arial" style:font-name-complex="Arial" fo:font-size="11pt" style:font-size-asian="11pt"/>
    </style:style>
    <style:style style:name="T481" style:parent-style-name="Fuentedepárrafopredeter." style:family="text">
      <style:text-properties style:font-name="Arial" style:font-name-complex="Arial" fo:font-size="11pt" style:font-size-asian="11pt"/>
    </style:style>
    <style:style style:name="T482" style:parent-style-name="Fuentedepárrafopredeter." style:family="text">
      <style:text-properties style:font-name="Arial" style:font-name-complex="Arial" fo:font-size="11pt" style:font-size-asian="11pt"/>
    </style:style>
    <style:style style:name="P4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8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9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1" style:parent-style-name="Fuentedepárrafopredeter." style:family="text">
      <style:text-properties style:font-name="Arial" style:font-name-complex="Arial" fo:font-weight="bold" style:font-weight-asian="bold" fo:font-size="11pt" style:font-size-asian="11pt"/>
    </style:style>
    <style:style style:name="T492" style:parent-style-name="Fuentedepárrafopredeter." style:family="text">
      <style:text-properties style:font-name="Arial" style:font-name-complex="Arial" fo:font-size="11pt" style:font-size-asian="11pt"/>
    </style:style>
    <style:style style:name="T493" style:parent-style-name="Fuentedepárrafopredeter." style:family="text">
      <style:text-properties style:font-name="Arial" style:font-name-complex="Arial" fo:font-size="11pt" style:font-size-asian="11pt"/>
    </style:style>
    <style:style style:name="T494" style:parent-style-name="Fuentedepárrafopredeter." style:family="text">
      <style:text-properties style:font-name="Arial" style:font-name-complex="Arial" fo:font-size="12pt" style:font-size-asian="12pt"/>
    </style:style>
    <style:style style:name="T495" style:parent-style-name="Fuentedepárrafopredeter." style:family="text">
      <style:text-properties style:font-name="Arial" style:font-name-complex="Arial" fo:font-size="11pt" style:font-size-asian="11pt"/>
    </style:style>
    <style:style style:name="P4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9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8" style:parent-style-name="Fuentedepárrafopredeter." style:family="text">
      <style:text-properties style:font-name="Arial" style:font-name-complex="Arial" fo:font-weight="bold" style:font-weight-asian="bold" fo:font-size="11pt" style:font-size-asian="11pt"/>
    </style:style>
    <style:style style:name="T499" style:parent-style-name="Fuentedepárrafopredeter." style:family="text">
      <style:text-properties style:font-name="Arial" style:font-name-complex="Arial" fo:font-size="11pt" style:font-size-asian="11pt"/>
    </style:style>
    <style:style style:name="T500" style:parent-style-name="Fuentedepárrafopredeter." style:family="text">
      <style:text-properties style:font-name="Arial" style:font-name-complex="Arial" fo:font-size="11pt" style:font-size-asian="11pt"/>
    </style:style>
    <style:style style:name="P501"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50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3" style:parent-style-name="Fuentedepárrafopredeter." style:family="text">
      <style:text-properties style:font-name="Arial" style:font-name-complex="Arial" fo:font-weight="bold" style:font-weight-asian="bold" fo:font-size="11pt" style:font-size-asian="11pt"/>
    </style:style>
    <style:style style:name="T504" style:parent-style-name="Fuentedepárrafopredeter." style:family="text">
      <style:text-properties style:font-name="Arial" style:font-name-complex="Arial" fo:font-size="11pt" style:font-size-asian="11pt"/>
    </style:style>
    <style:style style:name="T505" style:parent-style-name="Fuentedepárrafopredeter." style:family="text">
      <style:text-properties style:font-name="Arial" style:font-name-complex="Arial" fo:font-size="11pt" style:font-size-asian="11pt"/>
    </style:style>
    <style:style style:name="T506" style:parent-style-name="Fuentedepárrafopredeter." style:family="text">
      <style:text-properties style:font-name="Arial" style:font-name-complex="Arial" fo:font-size="11pt" style:font-size-asian="11pt"/>
    </style:style>
    <style:style style:name="T507" style:parent-style-name="Fuentedepárrafopredeter." style:family="text">
      <style:text-properties style:font-name="Arial" style:font-name-complex="Arial" fo:font-size="11pt" style:font-size-asian="11pt"/>
    </style:style>
    <style:style style:name="P50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style>
    <style:style style:name="P50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10" style:parent-style-name="Título6" style:family="paragraph">
      <style:paragraph-properties fo:text-align="start"/>
    </style:style>
    <style:style style:name="T511" style:parent-style-name="Fuentedepárrafopredeter." style:family="text">
      <style:text-properties style:text-underline-type="none"/>
    </style:style>
    <style:style style:name="T512" style:parent-style-name="Fuentedepárrafopredeter." style:family="text">
      <style:text-properties style:text-underline-type="none"/>
    </style:style>
    <style:style style:name="T513" style:parent-style-name="Fuentedepárrafopredeter." style:family="text">
      <style:text-properties style:text-underline-type="none"/>
    </style:style>
    <style:style style:name="T514" style:parent-style-name="Fuentedepárrafopredeter." style:family="text">
      <style:text-properties style:text-underline-type="none"/>
    </style:style>
    <style:style style:name="T515" style:parent-style-name="Fuentedepárrafopredeter." style:family="text">
      <style:text-properties style:text-underline-type="none"/>
    </style:style>
    <style:style style:name="P51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7" style:parent-style-name="Fuentedepárrafopredeter." style:family="text">
      <style:text-properties style:font-name="Arial" style:font-name-asian="Arial" style:font-name-complex="Arial" fo:font-weight="bold" style:font-weight-asian="bold" fo:font-size="11pt" style:font-size-asian="11pt"/>
    </style:style>
    <style:style style:name="T518"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1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2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1" style:parent-style-name="Fuentedepárrafopredeter." style:family="text">
      <style:text-properties style:font-name="Arial" style:font-name-complex="Arial" fo:font-weight="bold" style:font-weight-asian="bold" fo:font-size="11pt" style:font-size-asian="11pt"/>
    </style:style>
    <style:style style:name="T522" style:parent-style-name="Fuentedepárrafopredeter." style:family="text">
      <style:text-properties style:font-name="Arial" style:font-name-complex="Arial" fo:font-weight="bold" style:font-weight-asian="bold" fo:font-size="11pt" style:font-size-asian="11pt"/>
    </style:style>
    <style:style style:name="T523" style:parent-style-name="Fuentedepárrafopredeter." style:family="text">
      <style:text-properties style:font-name="Arial" style:font-name-complex="Arial" fo:font-size="11pt" style:font-size-asian="11pt"/>
    </style:style>
    <style:style style:name="T524" style:parent-style-name="Fuentedepárrafopredeter." style:family="text">
      <style:text-properties style:font-name="Arial" style:font-name-complex="Arial" fo:font-size="11pt" style:font-size-asian="11pt"/>
    </style:style>
    <style:style style:name="P5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2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7" style:parent-style-name="Fuentedepárrafopredeter." style:family="text">
      <style:text-properties style:font-name="Arial" style:font-name-complex="Arial" fo:font-weight="bold" style:font-weight-asian="bold" fo:font-size="11pt" style:font-size-asian="11pt"/>
    </style:style>
    <style:style style:name="T528" style:parent-style-name="Fuentedepárrafopredeter." style:family="text">
      <style:text-properties style:font-name="Arial" style:font-name-complex="Arial" fo:font-size="11pt" style:font-size-asian="11pt"/>
    </style:style>
    <style:style style:name="T529" style:parent-style-name="Fuentedepárrafopredeter." style:family="text">
      <style:text-properties style:font-name="Arial" style:font-name-complex="Arial" fo:font-size="11pt" style:font-size-asian="11pt"/>
    </style:style>
    <style:style style:name="T530" style:parent-style-name="Fuentedepárrafopredeter." style:family="text">
      <style:text-properties style:font-name="Arial" style:font-name-complex="Arial" fo:font-size="11pt" style:font-size-asian="11pt"/>
    </style:style>
    <style:style style:name="P5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3" style:parent-style-name="Fuentedepárrafopredeter." style:family="text">
      <style:text-properties style:font-name="Arial" style:font-name-complex="Arial" fo:font-weight="bold" style:font-weight-asian="bold" fo:font-size="11pt" style:font-size-asian="11pt"/>
    </style:style>
    <style:style style:name="T534" style:parent-style-name="Fuentedepárrafopredeter." style:family="text">
      <style:text-properties style:font-name="Arial" style:font-name-complex="Arial" fo:font-size="11pt" style:font-size-asian="11pt"/>
    </style:style>
    <style:style style:name="T535" style:parent-style-name="Fuentedepárrafopredeter." style:family="text">
      <style:text-properties style:font-name="Arial" style:font-name-complex="Arial" fo:font-size="11pt" style:font-size-asian="11pt"/>
    </style:style>
    <style:style style:name="T536" style:parent-style-name="Fuentedepárrafopredeter." style:family="text">
      <style:text-properties style:font-name="Arial" style:font-name-complex="Arial" fo:font-size="11pt" style:font-size-asian="11pt"/>
    </style:style>
    <style:style style:name="T537" style:parent-style-name="Fuentedepárrafopredeter." style:family="text">
      <style:text-properties style:font-name="Arial" style:font-name-complex="Arial" fo:font-size="11pt" style:font-size-asian="11pt"/>
    </style:style>
    <style:style style:name="T538" style:parent-style-name="Fuentedepárrafopredeter." style:family="text">
      <style:text-properties style:font-name="Arial" style:font-name-complex="Arial" fo:font-size="11pt" style:font-size-asian="11pt"/>
    </style:style>
    <style:style style:name="P53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style:style>
    <style:style style:name="P5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3" style:parent-style-name="Fuentedepárrafopredeter." style:family="text">
      <style:text-properties style:font-name="Arial" style:font-name-asian="Arial" style:font-name-complex="Arial" fo:font-weight="bold" style:font-weight-asian="bold" fo:font-size="11pt" style:font-size-asian="11pt"/>
    </style:style>
    <style:style style:name="T544" style:parent-style-name="Fuentedepárrafopredeter." style:family="text">
      <style:text-properties style:font-name="Arial" style:font-name-complex="Arial" fo:font-size="11pt" style:font-size-asian="11pt"/>
    </style:style>
    <style:style style:name="T545" style:parent-style-name="Fuentedepárrafopredeter." style:family="text">
      <style:text-properties style:font-name="Arial" style:font-name-complex="Arial" fo:font-size="11pt" style:font-size-asian="11pt"/>
    </style:style>
    <style:style style:name="T546" style:parent-style-name="Fuentedepárrafopredeter." style:family="text">
      <style:text-properties style:font-name="Arial" style:font-name-complex="Arial" fo:font-size="11pt" style:font-size-asian="11pt"/>
    </style:style>
    <style:style style:name="T547" style:parent-style-name="Fuentedepárrafopredeter." style:family="text">
      <style:text-properties style:font-name="Arial" style:font-name-complex="Arial" fo:font-size="11pt" style:font-size-asian="11pt"/>
    </style:style>
    <style:style style:name="T548" style:parent-style-name="Fuentedepárrafopredeter." style:family="text">
      <style:text-properties style:font-name="Arial" style:font-name-complex="Arial" fo:font-size="11pt" style:font-size-asian="11pt"/>
    </style:style>
    <style:style style:name="T549" style:parent-style-name="Fuentedepárrafopredeter." style:family="text">
      <style:text-properties style:font-name="Arial" style:font-name-complex="Arial" fo:font-size="11pt" style:font-size-asian="11pt"/>
    </style:style>
    <style:style style:name="P55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5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2" style:parent-style-name="Fuentedepárrafopredeter." style:family="text">
      <style:text-properties style:font-name="Arial" style:font-name-complex="Arial" fo:font-weight="bold" style:font-weight-asian="bold" fo:font-size="11pt" style:font-size-asian="11pt"/>
    </style:style>
    <style:style style:name="T553" style:parent-style-name="Fuentedepárrafopredeter." style:family="text">
      <style:text-properties style:font-name="Arial" style:font-name-complex="Arial" fo:font-weight="bold" style:font-weight-asian="bold" fo:font-size="11pt" style:font-size-asian="11pt"/>
    </style:style>
    <style:style style:name="T554" style:parent-style-name="Fuentedepárrafopredeter." style:family="text">
      <style:text-properties style:font-name="Arial" style:font-name-complex="Arial" fo:font-weight="bold" style:font-weight-asian="bold" fo:font-size="11pt" style:font-size-asian="11pt"/>
    </style:style>
    <style:style style:name="T555" style:parent-style-name="Fuentedepárrafopredeter." style:family="text">
      <style:text-properties style:font-name="Arial" style:font-name-complex="Arial" fo:font-weight="bold" style:font-weight-asian="bold" fo:font-size="11pt" style:font-size-asian="11pt"/>
    </style:style>
    <style:style style:name="T556" style:parent-style-name="Fuentedepárrafopredeter." style:family="text">
      <style:text-properties style:font-name="Arial" style:font-name-complex="Arial" fo:font-weight="bold" style:font-weight-asian="bold" fo:font-size="11pt" style:font-size-asian="11pt"/>
    </style:style>
    <style:style style:name="T557"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9" style:parent-style-name="Fuentedepárrafopredeter." style:family="text">
      <style:text-properties style:font-name="Arial" style:font-name-asian="Arial" style:font-name-complex="Arial" fo:font-weight="bold" style:font-weight-asian="bold" fo:font-size="11pt" style:font-size-asian="11pt"/>
    </style:style>
    <style:style style:name="T560"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6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4" style:parent-style-name="Fuentedepárrafopredeter." style:family="text">
      <style:text-properties style:font-name="Arial" style:font-name-complex="Arial" fo:font-weight="bold" style:font-weight-asian="bold" fo:font-size="11pt" style:font-size-asian="11pt"/>
    </style:style>
    <style:style style:name="T565" style:parent-style-name="Fuentedepárrafopredeter." style:family="text">
      <style:text-properties style:font-name="Arial" style:font-name-complex="Arial" fo:font-weight="bold" style:font-weight-asian="bold" fo:font-size="11pt" style:font-size-asian="11pt"/>
    </style:style>
    <style:style style:name="T566" style:parent-style-name="Fuentedepárrafopredeter." style:family="text">
      <style:text-properties style:font-name="Arial" style:font-name-complex="Arial" fo:font-size="11pt" style:font-size-asian="11pt"/>
    </style:style>
    <style:style style:name="T567" style:parent-style-name="Fuentedepárrafopredeter." style:family="text">
      <style:text-properties style:font-name="Arial" style:font-name-complex="Arial" fo:font-size="11pt" style:font-size-asian="11pt"/>
    </style:style>
    <style:style style:name="P56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6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0" style:parent-style-name="Fuentedepárrafopredeter." style:family="text">
      <style:text-properties style:font-name="Arial" style:font-name-complex="Arial" fo:font-weight="bold" style:font-weight-asian="bold" fo:font-size="11pt" style:font-size-asian="11pt"/>
    </style:style>
    <style:style style:name="T571" style:parent-style-name="Fuentedepárrafopredeter." style:family="text">
      <style:text-properties style:font-name="Arial" style:font-name-complex="Arial" fo:font-size="11pt" style:font-size-asian="11pt"/>
    </style:style>
    <style:style style:name="T572" style:parent-style-name="Fuentedepárrafopredeter." style:family="text">
      <style:text-properties style:font-name="Arial" style:font-name-complex="Arial" fo:font-size="11pt" style:font-size-asian="11pt"/>
    </style:style>
    <style:style style:name="T573" style:parent-style-name="Fuentedepárrafopredeter." style:family="text">
      <style:text-properties style:font-name="Arial" style:font-name-complex="Arial" fo:font-size="11pt" style:font-size-asian="11pt"/>
    </style:style>
    <style:style style:name="T574" style:parent-style-name="Fuentedepárrafopredeter." style:family="text">
      <style:text-properties style:font-name="Arial" style:font-name-complex="Arial" fo:font-size="11pt" style:font-size-asian="11pt"/>
    </style:style>
    <style:style style:name="P5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5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7" style:parent-style-name="Fuentedepárrafopredeter." style:family="text">
      <style:text-properties style:font-name="Arial" style:font-name-complex="Arial" fo:font-weight="bold" style:font-weight-asian="bold" fo:font-size="11pt" style:font-size-asian="11pt"/>
    </style:style>
    <style:style style:name="T578" style:parent-style-name="Fuentedepárrafopredeter." style:family="text">
      <style:text-properties style:font-name="Arial" style:font-name-complex="Arial" fo:font-size="11pt" style:font-size-asian="11pt"/>
    </style:style>
    <style:style style:name="T579" style:parent-style-name="Fuentedepárrafopredeter." style:family="text">
      <style:text-properties style:font-name="Arial" style:font-name-complex="Arial" fo:font-size="11pt" style:font-size-asian="11pt"/>
    </style:style>
    <style:style style:name="P5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81" style:parent-style-name="Textodenotaalfinal" style:family="paragraph">
      <style:paragraph-properties fo:widows="2" fo:orphans="2"/>
      <style:text-properties style:font-name="Arial" style:font-name-complex="Arial" fo:font-size="11pt" style:font-size-asian="11pt" style:language-asian="es" style:country-asian="AR" fo:hyphenate="true"/>
    </style:style>
  </office:automatic-styles>
  <office:body>
    <office:text text:use-soft-page-breaks="true">
      <text:p text:style-name="P1"/>
      <text:h text:style-name="P9" text:outline-level="5"/>
      <text:h text:style-name="P10" text:outline-level="5"/>
      <text:h text:style-name="P11" text:outline-level="5"/>
      <text:h text:style-name="P12" text:outline-level="5">MUNICIPALIDAD SUNCHALES <text:s/></text:h>
      <text:h text:style-name="P13" text:outline-level="5">Departamento Castellanos – Pcia. de Santa Fe</text:h>
      <text:p text:style-name="P14"/>
      <text:p text:style-name="P15"/>
      <text:p text:style-name="P16"/>
      <text:p text:style-name="P17">LICITACIÓN PÚBLICA N° 08/2023</text:p>
      <text:p text:style-name="P18"/>
      <text:p text:style-name="P19"/>
      <text:p text:style-name="P20"/>
      <text:p text:style-name="P21"><text:span text:style-name="T22"><text:s/></text:span><text:span text:style-name="T23"><text:s/></text:span></text:p>
      <text:p text:style-name="P24">PLIEGO GENERAL DE BASES Y CONDICIONES</text:p>
      <text:p text:style-name="P25">PARA</text:p>
      <text:p text:style-name="P26">Adquisición de<text:s/>52<text:s/>m3 de<text:s/>hormigón elaborado</text:p>
      <text:p text:style-name="P27"/>
      <text:p text:style-name="P28"/>
      <text:p text:style-name="P29"/>
      <text:p text:style-name="P30"/>
      <text:p text:style-name="P31"/>
      <text:p text:style-name="P32"><text:span text:style-name="T33">Apertura:<text:s/></text:span><text:span text:style-name="T34">11:00 hs. del 05/12/2023</text:span></text:p>
      <text:p text:style-name="P35"><text:span text:style-name="T36">Lugar:<text:s/></text:span><text:span text:style-name="T37">MUNICIPALIDAD <text:s/>DE SUNCHALES<text:s/></text:span></text:p>
      <text:p text:style-name="P38">Avda. Belgrano Nº 103 - Sunchales</text:p>
      <text:p text:style-name="P39"><text:span text:style-name="T40"><text:s/>Recepción de ofertas:<text:s/></text:span><text:span text:style-name="T41">hasta las 10:30 hs <text:s/>del 05/12/2023</text:span></text:p>
      <text:p text:style-name="P42"/>
      <text:p text:style-name="P43"/>
      <text:p text:style-name="P44"/>
      <text:p text:style-name="P45"/>
      <text:p text:style-name="P46"><text:span text:style-name="T47">Presupuesto oficial:</text:span><text:span text:style-name="T48"><text:s/>$ 4</text:span><text:span text:style-name="T49">.</text:span><text:span text:style-name="T50">16</text:span><text:span text:style-name="T51">0.000,00 -IVA incluido-<text:s/></text:span></text:p>
      <text:p text:style-name="P52"/>
      <text:p text:style-name="P53"><text:span text:style-name="T54">Valor del<text:s/></text:span><text:span text:style-name="T55">pliego</text:span><text:span text:style-name="T56">: sin costo</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h text:style-name="P81" text:outline-level="2">CAPITULO I</text:h>
      <text:p text:style-name="P82"/>
      <text:h text:style-name="P83" text:outline-level="3">OBJETO Y DEMÁS CONSIDERACIONES GENERALES</text:h>
      <text:p text:style-name="P84"/>
      <text:p text:style-name="P85"><text:span text:style-name="T86">Art. 1º) OBJETO DEL CONCURSO:</text:span><text:span text:style-name="T87"><text:s/>Llámese a Licitación Pública para la adquisición <text:s/>de Hormigón elaborado<text:s/></text:span><text:span text:style-name="T88">según detalles del Pliego General de Bases y Condiciones,<text:s/></text:span><text:span text:style-name="T89">Pliego de Condiciones Particulares, del Presupuesto Oficial y demás documentación acompañada</text:span><text:span text:style-name="T90">, que forma parte integrante del mismo. Fíjase para el Acto de Apertura de las Propuestas el día 05 de diciembre de 2.023, a la hora 11:00, o el día hábil siguiente</text:span><text:span text:style-name="T91"><text:s/>a la misma hora si aquel fuere feriado o se declarase asueto, o si por cualquier otra cuestión debidamente justificada se postergara, en el Palacio Municipal.-</text:span></text:p>
      <text:p text:style-name="P92"/>
      <text:p text:style-name="P93"><text:span text:style-name="T94">Art. 2º) DENOMINACIONES:</text:span><text:span text:style-name="T95"><text:s/>Las diversas denominaciones contenidas en el presente pliego se inter</text:span><text:span text:style-name="T96">pretarán de la siguiente forma:</text:span></text:p>
      <text:p text:style-name="P97"/>
      <text:p text:style-name="P98"><text:span text:style-name="T99">Administración</text:span><text:span text:style-name="T100">: el órgano Comitente de la obra: La <text:s/>Municipalidad de la ciudad de Sunchales</text:span></text:p>
      <text:p text:style-name="P101"/>
      <text:p text:style-name="P102"><text:span text:style-name="T103">Proponente u oferente</text:span><text:span text:style-name="T104">: Toda persona física o jurídica que <text:s/>haya formulado oferta.</text:span></text:p>
      <text:p text:style-name="P105"/>
      <text:p text:style-name="P106"><text:span text:style-name="T107">Adjudicatario:</text:span><text:span text:style-name="T108"><text:s/>El proponente a quien se le acep</text:span><text:span text:style-name="T109">ta la <text:s/>propuesta u <text:s/>oferta y se le notifica de ello fehacientemente.</text:span></text:p>
      <text:p text:style-name="P110"/>
      <text:p text:style-name="P111"><text:span text:style-name="T112">Contratista</text:span><text:span text:style-name="T113">: El adjudicatario que haya firmado el contrato que consta en el pliego, a partir del momento en que éste adquiere validez legal.</text:span></text:p>
      <text:p text:style-name="P114"/>
      <text:p text:style-name="P115"><text:span text:style-name="T116">Inspección</text:span><text:span text:style-name="T117">: El organismo que representa a la</text:span><text:span text:style-name="T118"><text:s/>Administración <text:s/>y que tiene a su cargo <text:s/>la dirección, control y vigilancia <text:s text:c="2"/>directa <text:s/>de la adquisición.</text:span></text:p>
      <text:p text:style-name="P119"/>
      <text:p text:style-name="P120"><text:span text:style-name="T121">Representante Técnico</text:span><text:span text:style-name="T122">: El representante del contratista <text:s/>encargado de la conducción técnica, debidamente autorizado por el mismo y oficialmente acept</text:span><text:span text:style-name="T123">ado por la Administración.</text:span></text:p>
      <text:p text:style-name="P124"/>
      <text:p text:style-name="P125"><text:span text:style-name="T126">Provincia</text:span><text:span text:style-name="T127">: Provincia de Santa Fe.</text:span></text:p>
      <text:p text:style-name="P128"/>
      <text:p text:style-name="P129"><text:span text:style-name="T130">Municipalidad</text:span><text:span text:style-name="T131">: Municipalidad de Sunchales.</text:span></text:p>
      <text:p text:style-name="P132"/>
      <text:p text:style-name="P133"><text:span text:style-name="T134">Art. 3º) ADQUISICIÓN DE LAS BASES DE LICITACIÓN - DOCUMENTACIÓN</text:span><text:span text:style-name="T135">:</text:span><text:span text:style-name="T136"><text:s/>Se publicarán en el Sitio Web Oficial de la Municipalidad de Sunchales:<text:s/></text:span><text:span text:style-name="T137">https://www.sunchales.gob.ar/licitaciones-y-contrataciones. Y estarán disponibles en papel en el área de Receptoría de la Municipalidad de Sunchales – Avda. Belgrano N° 103, en días hábiles de 08:00 hs. a 12:30 hs.</text:span></text:p>
      <text:p text:style-name="P138">Consultas: en la Subsecretaría de<text:s/>Infraestructura Urbana y Rural de la Municipalidad de Sunchales: subsecretariainfraestructura@sunchales.gov.ar, en Avda. Belgrano N° 103, Sunchales, hasta el 04/12/23 a las 12:00 hs</text:p>
      <text:p text:style-name="P139"/>
      <text:p text:style-name="P140"/>
      <text:p text:style-name="P141"><text:span text:style-name="T142">Art. 4º) LUGAR Y FECHA DE PRESENTACIÓN DE LAS OFERTAS:</text:span><text:span text:style-name="T143"><text:s/>Las propuestas de</text:span><text:span text:style-name="T144">berán presentarse en Mesa de Entradas del Palacio Municipal en horas hábiles de Oficina de la Municipalidad de Sunchales, hasta el día 05 de diciembre de 2.023 a las 10:30 hs. como plazo máximo.-</text:span></text:p>
      <text:soft-page-break/>
      <text:p text:style-name="P145"><text:tab/>Cuando sin expresa habilitación de día y hora se hubiera fijado para el acto un día feriado o cuando con posterioridad al llamado a Licitación, se declara feriado o se acuerda asueto, el acto tendrá lugar el siguiente día hábil a la misma hora.-</text:p>
      <text:p text:style-name="P146"/>
      <text:p text:style-name="P147"><text:s/><text:tab/>Serán rechazadas y no serán abiertas aquellas ofertas que lleguen<text:s/>con posterioridad al Acto de Apertura, incluidas las que lleguen por correo o por cualquier otro medio, aún cuando se justifique con el matasellos u otro elemento el haberse despachado a tiempo. Dichas ofertas se tendrán por no presentadas.-</text:p>
      <text:p text:style-name="P148"/>
      <text:p text:style-name="Textbody"><text:span text:style-name="T149">Art. 5º) CAPA</text:span><text:span text:style-name="T150">CIDAD Y HABILITACIÓN:</text:span><text:span text:style-name="T151"><text:s/>La Capacidad y Habilitación de las Personas Humanas o Jurídicas, Empresas o Entidades que se presenten a Licitación Pública para la provisión de bienes, mercaderías, insumos o demás objetos o para la ejecución de servicios estarán reg</text:span><text:span text:style-name="T152">idas por las disposiciones que, al efecto establezca el Departamento Ejecutivo Municipal y el respectivo Pliego de Especificaciones Técnicas, o de Condiciones Particulares, o demás Anexos si fuere menester.-</text:span></text:p>
      <text:p text:style-name="P153"/>
      <text:p text:style-name="Textbody"><text:span text:style-name="T154">Art. 6º) CONOCIMIENTO DEL PLIEGO Y DE LA NORMAT</text:span><text:span text:style-name="T155">IVA VIGENTE:</text:span><text:span text:style-name="T156"><text:s/>La presentación de la Oferta significará la aceptación y conocimiento de todas las condiciones fijadas en el presente Pliego General de Bases y Condiciones, Pliego de Condiciones Particulares y Especificaciones Técnicas y sus eventuales Anexos</text:span><text:span text:style-name="T157">, <text:s/>leyes provinciales, nacionales y normativa municipal que rija el presente.-</text:span></text:p>
      <text:p text:style-name="P158">La Administración se regirá de acuerdo a las Ordenanzas Municipales y Normativa vigente inherentes al sistema de suministro y contratación del Municipio, entendiéndose las mismas conocidas por los oferentes.</text:p>
      <text:p text:style-name="P159"/>
      <text:p text:style-name="Textbody"><text:span text:style-name="T160">Art. 7º) COMPUTO DE LOS PLAZOS:</text:span><text:span text:style-name="T161"><text:s/>Los plazos establecidos en el presente Pliego se contarán por días y horas corridos salvo expresa disposición en contrario o habilitación.-</text:span></text:p>
      <text:p text:style-name="P162">Los plazos se contarán a partir del día siguiente al<text:s/>de la notificación fehaciente.-</text:p>
      <text:p text:style-name="P163"><text:tab/></text:p>
      <text:p text:style-name="Textbody"><text:span text:style-name="T164">Art. 8º) CONSULTAS Y ACLARACIONES:</text:span><text:span text:style-name="T165"><text:s/>Las dudas que pudieran originarse de los planos, cómputos métricos, Pliegos, especificaciones técnicas, etc. por parte de los interesados en formular propuestas, deberán plantearse por e</text:span><text:span text:style-name="T166">scrito dirigido a la Municipalidad de Sunchales, solicitando concretamente la aclaración que estimara necesaria, lo que podrá hacer hasta 5 (cinco) días corridos anteriores de la fecha fijada para abrir la propuesta. La Repartición Municipal comunicará med</text:span><text:span text:style-name="T167">iante Informe a todos los adquirentes del Pliego, al domicilio consignado en el Recibo del mismo, el resultado de la consulta, por lo menos 24 (veinticuatro) horas antes de la mencionada fecha.-</text:span></text:p>
      <text:p text:style-name="P168"/>
      <text:p text:style-name="P169">CAPITULO II</text:p>
      <text:p text:style-name="P170"/>
      <text:p text:style-name="P171">SOBRE LA PRESENTACIÓN DE OFERTAS</text:p>
      <text:p text:style-name="P172"/>
      <text:p text:style-name="P173"/>
      <text:p text:style-name="Textbody"><text:span text:style-name="T174">Art. 9º)<text:s/></text:span><text:span text:style-name="T175">CARTA DE PRESENTACIÓN:</text:span><text:span text:style-name="T176"><text:s/>La Carta de Presentación deberá contener los siguientes elementos:</text:span></text:p>
      <text:p text:style-name="P177"/>
      <text:list text:style-name="WW8Num5">
        <text:list-item text:start-value="1">
          <text:p text:style-name="P178">Nombre del oferente o de las personas que integran el Grupo oferente o la U.T.E. y nombre del representante del oferente, acompañando copia debidamente certificada del poder si lo tuviere;</text:p>
        </text:list-item>
        <text:list-item>
          <text:p text:style-name="P179">Constancia del domicilio legal;</text:p>
        </text:list-item>
        <text:list-item>
          <text:p text:style-name="P180">Constancia de la presentación de original y 1 (una) copia de la oferta que se efectúa, identificando al firmante de los mismos si éste fuera persona distinta al presentante;</text:p>
        </text:list-item>
        <text:list-item>
          <text:p text:style-name="P181">Plazo de Mantenimiento de<text:s/>la Oferta de acuerdo a lo establecido en el Art. 12º) inc. b) del presente Pliego;</text:p>
        </text:list-item>
      </text:list>
      <text:p text:style-name="Textbody"><text:span text:style-name="T182"><text:s text:c="6"/></text:span><text:span text:style-name="T183">e) Demás elementos requeridos en los arts. siguientes del presente Pliego.-</text:span></text:p>
      <text:p text:style-name="P184"/>
      <text:p text:style-name="Textbody"><text:span text:style-name="T185">Art. 10º) FORMA Y ALTERNATIVA DE LAS OFERTAS:</text:span><text:span text:style-name="T186"><text:s/>El o los oferentes podrán formular ofertas p</text:span><text:span text:style-name="T187">or todo o por parte de lo licitado, o por parte o ítems cuando así lo admitan las eventuales Cláusulas Complementarias o el Pliego de Condiciones Particulares, de Especificaciones Técnicas o los<text:s/></text:span><text:soft-page-break/><text:span text:style-name="T188">Anexos correspondientes o demás documentación complementaria.</text:span><text:span text:style-name="T189">-</text:span></text:p>
      <text:p text:style-name="P190"/>
      <text:p text:style-name="Textbody"><text:span text:style-name="T191">Art. 11º) FORMA Y PRESENTACIÓN DE LAS OFERTAS:</text:span><text:span text:style-name="T192"><text:s/>Las propuestas serán redactadas en idioma nacional oficial. Serán presentadas en un solo y único sobre común perfectamente cerrado, el cual contendrá en su cubierta la siguiente leyenda:</text:span></text:p>
      <text:p text:style-name="P193">MUNICIPALIDAD DE SUNCHALES –</text:p>
      <text:p text:style-name="P194">LICITACIÓN PÚBLICA N° 08/2023 PARA LA ADQUISICIÓN DE HORMIGÓN ELABORADO -</text:p>
      <text:p text:style-name="P195">DIA Y HORA DE APERTURA DE SOBRES.-</text:p>
      <text:p text:style-name="P196"><text:tab/>Junto con la propuesta se deberá acompañar el comprobante respectivo que acredite que el proponente ha efectuado el Depósito de Garantía.-</text:p>
      <text:p text:style-name="P197"><text:tab/>Deberán, además, observar las siguientes formas:</text:p>
      <text:list text:style-name="WW8Num16">
        <text:list-item text:start-value="1">
          <text:p text:style-name="P198">Se efectuarán en un solo tipo de escritura, ya sea a máquina o con tinta en forma manuscrita;</text:p>
        </text:list-item>
        <text:list-item>
          <text:p text:style-name="P199">Deberán estar firmadas en todas sus hojas por el proponente o su representante autorizado, con la aclaración<text:s/>de la firma pertinente;</text:p>
        </text:list-item>
        <text:list-item>
          <text:p text:style-name="P200">Las enmiendas y raspaduras en partes esenciales de la propuesta deberán estar salvadas debidamente con la expresión: “testado vale” y “Testado no vale” según corresponda, pero en ningún caso podrá presentarse con enmiendas y/o raspaduras la oferta económica;</text:p>
        </text:list-item>
        <text:list-item>
          <text:p text:style-name="P201">A cada oferta deberá acompañarse la Constancia de la Constitución de la Garantía de Oferta y presentación de muestras cuando correspondiera.-</text:p>
        </text:list-item>
      </text:list>
      <text:p text:style-name="P202"/>
      <text:p text:style-name="P203"><text:span text:style-name="T204">Art. 12º) ESPECIFICACIONES <text:s/>Y MANTENIMIENTO DE LA OFERTA:<text:s/></text:span><text:span text:style-name="T205">La oferta deberá especificar</text:span><text:span text:style-name="T206"><text:s/>lo siguiente:</text:span></text:p>
      <text:list text:style-name="WW8Num3">
        <text:list-item text:start-value="1">
          <text:p text:style-name="P207">En Pesos; incluyéndose en el precio todos los impuestos, tasas, tributos, gravámenes y demás gastos conexos o adicionales que el proponente deba afrontar para el cumplimiento objeto de la liquidación.-</text:p>
        </text:list-item>
        <text:list-item>
          <text:p text:style-name="P208"><text:span text:style-name="T209">Los oferentes se obligan a mantener sus</text:span><text:span text:style-name="T210"><text:s/>Ofertas con precios fijos, invariables e incondicional por el término de 45 (cuarenta y cinco) días computados a partir de la fecha de Adjudicación de la licitación, cualquiera sea la causal que modifique la economía del Contrato. Transcurrido los 45 (cua</text:span><text:span text:style-name="T211">renta y cinco) días, el precio de las entregas posteriores a esa fecha se ajustará de acuerdo a la variación porcentual <text:s/>producida del rubro MATERIALES correspondiente al Índice del Costo de la Construcción <text:s/>publicado por el INDEC. Se tomará la variación p</text:span><text:span text:style-name="T212">roducida entre el mes inmediato anterior a la <text:s/>fecha de finalización de mantenimiento de la oferta y el mes inmediato anterior a la fecha de Certificación Definitiva.</text:span></text:p>
        </text:list-item>
      </text:list>
      <text:p text:style-name="P213"/>
      <text:p text:style-name="P214"><text:span text:style-name="T215">Art. 13º) DOCUMENTOS QUE DEBEN ACOMPAÑARSE CON LA OFERTA:</text:span><text:span text:style-name="T216"><text:s/>El proponente debe incluir en<text:s/></text:span><text:span text:style-name="T217">su oferta los siguientes documentos:</text:span></text:p>
      <text:list text:style-name="WW8Num12">
        <text:list-item text:start-value="1">
          <text:p text:style-name="P218">La Garantía de Oferta de acuerdo a lo que establece el Art. siguiente.</text:p>
        </text:list-item>
        <text:list-item>
          <text:p text:style-name="P219">Recibo que acredite el pago efectivo del Pliego respectivo y Pliego firmado en cada hoja;</text:p>
        </text:list-item>
        <text:list-item>
          <text:p text:style-name="P220">Fotocopia firmada por el titular de C.U.I.T., Ingresos Brutos y Nº de Inscripción en la Municipalidad de Sunchales, si correspondiera;</text:p>
        </text:list-item>
        <text:list-item>
          <text:p text:style-name="P221">Denunciar domicilio legal a los efectos de notificaciones; y de no hacerlo se entenderá notificado en Mesa de Entradas desde el día en que se aplique la medida correspondiente o se decrete o se resuelva lo que corresponda.-</text:p>
        </text:list-item>
        <text:list-item>
          <text:p text:style-name="P222">Aceptar la competencia de los Tribunales de la ciudad de Rafaela, renunciando expresamente a cualquier otro fuero o jurisdicción (Apartado 3);</text:p>
        </text:list-item>
        <text:list-item>
          <text:p text:style-name="P223">Antecedentes del oferente, de obras en las que hubiera participado ó<text:s/>suministrado materiales (Apartado 2);</text:p>
        </text:list-item>
        <text:list-item>
          <text:p text:style-name="P224">Toda otra documentación que se especifique en el Pliego de Especificaciones Técnicas o de Condiciones Particulares, o Anexos que se acompañare con el presente.-</text:p>
        </text:list-item>
      </text:list>
      <text:p text:style-name="P225"/>
      <text:p text:style-name="P226"><text:tab/>Estos requisitos c), d), e) pueden cumplimentarse dentro de las 48 hs. (cuarenta y ocho horas) siguientes al Acto de Apertura, transcurrido el cual sin que la omisión haya sido subsanada será rechazada la propuesta, con pérdida del depósito de garantía para el oferente.-</text:p>
      <text:p text:style-name="P227"><text:tab/></text:p>
      <text:p text:style-name="P228"><text:span text:style-name="T229">Art. 14º) GARANTÍAS, CLASES E IMPORT</text:span><text:span text:style-name="T230">ES:</text:span><text:span text:style-name="T231"><text:s/>Para afianzar el cumplimiento de todas sus obligaciones los Proponentes y los Adjudicatarios deberán constituir las siguientes garantías:</text:span></text:p>
      <text:p text:style-name="P232"/>
      <text:soft-page-break/>
      <text:p text:style-name="P233"><text:tab/>a) GARANTÍA DE OFERTA: Deberá ser del Uno por Ciento (1%) del Presupuesto Oficial.</text:p>
      <text:p text:style-name="P234"><text:tab/>La omisión de este depósito<text:s/>o el error en menos del mismo, será causa de rechazo de la propuesta en el mismo Acto de Apertura por parte de la autoridad que lo dirija, sin derecho a reclamo alguno.-</text:p>
      <text:p text:style-name="P235"><text:tab/>b) GARANTÍA DE ADJUDICACIÓN: Deberá ser del cinco por ciento (5%) del valor total de<text:s/>la Oferta Adjudicada.-</text:p>
      <text:p text:style-name="P236"><text:tab/>Los mencionados depósitos constituyen Garantía Especial de la Licitación.-</text:p>
      <text:p text:style-name="P237"><text:tab/>Las propuestas perderán dicho depósito, sin perjuicio de las mayores responsabilidades que le pudieran corresponder en los siguientes casos:</text:p>
      <text:p text:style-name="P238"><text:tab/>1) Si retiran<text:s/>su propuesta en el Acto de la Licitación o después de él.-</text:p>
      <text:p text:style-name="P239"><text:tab/>2) Si renuncian a la provisión de los materiales y/o elementos licitados una vez efectuada la adjudicación.-</text:p>
      <text:p text:style-name="P240"><text:tab/>3) Por no ajustarse al fiel cumplimiento de sus obligaciones como adjudicatario, de acuerdo a lo establecido por el Pliego de Bases y Condiciones y por los demás Pliegos y documentación complementaria al mismo.-</text:p>
      <text:p text:style-name="P241"><text:tab/></text:p>
      <text:p text:style-name="P242"><text:span text:style-name="T243">Art. 15º) FORMAS DE GARANTÍAS:<text:s/></text:span><text:span text:style-name="T244">Las Garantías a que se refiere el artículo anterior deberán constituirse en algunas de las siguie</text:span><text:span text:style-name="T245">ntes formas:</text:span></text:p>
      <text:p text:style-name="P246"/>
      <text:list text:style-name="WW8Num6">
        <text:list-item text:start-value="1">
          <text:p text:style-name="P247">En dinero en efectivo depositado en la Tesorería Municipal;</text:p>
        </text:list-item>
        <text:list-item>
          <text:p text:style-name="P248">Con fianza o aval bancario a satisfacción de la Municipalidad de Sunchales. A tal efecto, el proponente presentará conjuntamente con la propuesta una Carta Fianza por <text:s/>la cual una<text:s/>institución bancaria se constituye en fiadora solidaria lisa y llanamente pagadora;</text:p>
        </text:list-item>
        <text:list-item>
          <text:p text:style-name="P249">Con Póliza de Seguro de caución a favor de la Municipalidad de Sunchales, extendida por una compañía aseguradora <text:s/>autorizada por la Superintendencia de Seguros de la Nación<text:s/>y/o el Organismo de Supervisión y Contralor correspondiente;</text:p>
        </text:list-item>
        <text:list-item>
          <text:p text:style-name="P250">Cheque de pago diferido (a treinta días) a nombre de la Municipalidad de Sunchales;</text:p>
        </text:list-item>
      </text:list>
      <text:p text:style-name="P251"><text:tab/></text:p>
      <text:p text:style-name="P252"><text:tab/>Las Garantías respectivas se deberán acompañar a los fines de ser agregadas al expediente de trámite de la<text:s/>presente Licitación Pública.-</text:p>
      <text:p text:style-name="P253"><text:tab/>Queda expresamente excluido como Garantía <text:s/>de Adjudicación la presentación de Pagarés sin Protesto, los cuales serán rechazados .-</text:p>
      <text:p text:style-name="P254"><text:tab/>La enumeración de Garantías del presente Art. es meramente enunciativa, pudiendo aceptarse otras, las cuales quedarán supeditadas al criterio de la Secretaría de Hacienda para su aceptación o rechazo.-</text:p>
      <text:p text:style-name="P255"/>
      <text:p text:style-name="P256"><text:span text:style-name="T257">Art. 16º) CONDICIÓN ESPECIAL DE LA GARANTÍA DE ADJUDICACIÓN:</text:span><text:span text:style-name="T258"><text:s/>La Garantía de Adjudicación será entregada o depositada por el adjudicatario dentro d</text:span><text:span text:style-name="T259">e los 4 (cuatro) días siguientes a la recepción de la notificación fehaciente de la adjudicación y previo a la firma del Contrato respectivo.-</text:span></text:p>
      <text:p text:style-name="P260"/>
      <text:p text:style-name="P261"><text:span text:style-name="T262">Art. 17º) INTERESES:</text:span><text:span text:style-name="T263"><text:s/>Las Garantías constituidas, cualquiera sea su clase y <text:s/>forma, no devengarán intereses ni ac</text:span><text:span text:style-name="T264">tualizaciones por ningún concepto.-</text:span></text:p>
      <text:p text:style-name="P265"/>
      <text:p text:style-name="P266"><text:span text:style-name="T267">Art. 18º) DEVOLUCIÓN DE GARANTÍAS:</text:span><text:span text:style-name="T268"><text:s/>Serán devueltas:</text:span></text:p>
      <text:p text:style-name="P269"/>
      <text:p text:style-name="P270"><text:tab/>a) LAS GARANTÍAS DE OFERTAS: a los proponentes que no resultaren adjudicatarios, una vez decidida la Adjudicación, o en el Acto de Apertura de Ofertas, si no se<text:s/>cumplieren con los requisitos ordenados por el presente Pliego.- Los proponentes que resultaren adjudicatarios podrán retirar sus depósitos o los certificados presentados, <text:s/>una vez constituida la Garantía de Adjudicación.-</text:p>
      <text:p text:style-name="P271"><text:tab/>b) LAS GARANTÍAS DE ADJUDICACIÓN: una vez cumplido el contrato.-</text:p>
      <text:p text:style-name="P272"><text:tab/>Luego de haber sido notificados fehacientemente los oferentes o adjudicatarios podrán reclamar su devolución dentro del plazo de 180 (ciento ochenta) días a contar de la fecha de notificación fehacientemente practicada.-</text:p>
      <text:p text:style-name="P273"><text:tab/>La falta <text:s/>de presentación dentro del plazo señalado por parte del Titular del Derecho, implicará la renuncia tácita del mismo a favor de la Municipalidad de Sunchales.-</text:p>
      <text:soft-page-break/>
      <text:p text:style-name="P274"><text:tab/></text:p>
      <text:p text:style-name="P275"/>
      <text:p text:style-name="P276"><text:span text:style-name="T277">Art. 19º) <text:s/>ADJUDICACIÓN - PLAZO:</text:span><text:span text:style-name="T278"><text:s/>El término para la Adjudicación de la Licitación Pú</text:span><text:span text:style-name="T279">blica no podrá exceder de los treinta (30) días contados a partir de la fecha de Apertura del Acto Licitatorio, quedando obligado el oferente por dicho lapso en el mantenimiento de la oferta.-</text:span></text:p>
      <text:p text:style-name="Textbodyindent"><text:tab/>Para el caso del vencimiento del plazo de los 30 (treinta) días establecidos en el apartado anterior, sin que se haya Adjudicado la Licitación, se considerará ampliado el mantenimiento de la oferta por un plazo de 30 (treinta) días más por el solo transcurso del tiempo, salvo que el proponente justifique en forma fehaciente y con una antelación de 48 hs. (cuarenta y ocho horas) su Oposición Formal en tal sentido. El Oferente también puede extender de pleno derecho por 30 (treinta) días más el mantenimiento de la oferta debiendo hacerlo expresamente por escrito.-</text:p>
      <text:p text:style-name="P280"/>
      <text:p text:style-name="P281"/>
      <text:h text:style-name="P282" text:outline-level="4">CAPITULO III</text:h>
      <text:p text:style-name="P283"/>
      <text:h text:style-name="P284" text:outline-level="4">APERTURA <text:s/>DE SOBRES Y SELECCIÓN DE OFERTAS</text:h>
      <text:p text:style-name="P285"/>
      <text:p text:style-name="P286"/>
      <text:p text:style-name="P287"><text:span text:style-name="T288">Art. 20º) ACTO DE APERTURA - FORMALIDADES:</text:span><text:span text:style-name="T289"><text:s/>En el Palacio Muncipal, el día 05 de diciembre de 2.023 a las 11 hs. se realizará el Acto de Apertura, con la presencia de los funcionarios municipales y los</text:span><text:span text:style-name="T290"><text:s/>interesados que concurran, se dará por finalizada la recepción de ofertas, se contarán y numerarán correlativamente los sobres y se anunciará el número de ofertas recibidas, a partir de ese momento no se recibirán más ofertas <text:s/>que las presentadas, aún cua</text:span><text:span text:style-name="T291">ndo el Acto de Apertura no se hubiera iniciado.-</text:span></text:p>
      <text:p text:style-name="P292"><text:tab/>Inmediatamente se abrirán en el orden numérico los sobres y se mencionarán los documentos que contengan cada uno de ellos.-</text:p>
      <text:p text:style-name="P293"><text:tab/>Los oferentes presentes o sus representantes debidamente autorizados podrán formular las observaciones que crean necesarias, las que deberán ser hechas en forma verbal, concreta y concisa, ajustadas estrictamente a los hechos o documentos vinculados con el Acto de Apertura. No se admitirá discusión alguna sobre ellas.-</text:p>
      <text:p text:style-name="P294"><text:tab/>Asimismo, los oferentes presentes en el Acto de Apertura podrán dar por reconocida toda la documentación que tienen a la vista.-</text:p>
      <text:p text:style-name="P295"/>
      <text:p text:style-name="P296"><text:span text:style-name="T297">Art. 21º) ACTA:</text:span><text:span text:style-name="T298"><text:s/>De todo lo que ocurra en el Acto de Apertura se labrará Acta, donde se dejará constancia del nombre de cada oferente y del nú</text:span><text:span text:style-name="T299">mero que corresponda a cada oferta. Asimismo se consignarán en forma sintética las observaciones que formulen los oferentes acerca de la regularidad del acto, y dejándose constancia de las demás observaciones que se formulan.-</text:span></text:p>
      <text:p text:style-name="P300"><text:tab/>Previa lectura de la misma,<text:s/>será rubricada por los funcionarios actuantes y los asistentes que deseen hacerlo. Las copias quedarán a disposición de los interesados. Asimismo le será entregada una copia del Acta respectiva a cada oferente concurrente.-</text:p>
      <text:p text:style-name="Textoindependiente3"><text:tab/><text:span text:style-name="T301">Ninguna oferta presentada en té</text:span><text:span text:style-name="T302">rmino podrá ser desestimada en el Acto de Apertura, salvo el caso del Art. 13º) inc. a) del presente Pliego y demás sucesivos y concordantes.-</text:span></text:p>
      <text:p text:style-name="P303"/>
      <text:p text:style-name="P304"><text:span text:style-name="T305">Art. 22º) IMPUGNACIONES:</text:span><text:span text:style-name="T306"><text:s/>Todos los proponentes tendrán derecho a hacer sentar en Acta las observaciones e impugn</text:span><text:span text:style-name="T307">aciones que a su criterio sean procedentes, y podrán impugnar el acto o cualquiera de las propuestas dentro del término de 48 hs. (cuarenta y ocho horas) de efectuado el mismo. La Impugnación deberá ser fundada y por escrito y deberá ser acompañada de un s</text:span><text:span text:style-name="T308">ellado equivalente al 0,5% del Presupuesto Oficial; de no existir éste, el sellado se calculará sobre el valor de la oferta presentada, salvo Ordenanza en contrario. Este sellado será devuelto de prosperar la Impugnación realizada, caso contrario quedará p</text:span><text:span text:style-name="T309">ara la Municipalidad de Sunchales. La Municipalidad de Sunchales resolverá en definitiva sobre la situación que se plantee con tal motivo, por lo que no corresponde ni se permitirán discusiones ni alegatos durante el Acto de Apertura.</text:span></text:p>
      <text:p text:style-name="P310"/>
      <text:p text:style-name="P311"><text:span text:style-name="T312">Art. 23º) RECHAZO:</text:span><text:span text:style-name="T313"><text:s/></text:span><text:span text:style-name="T314">serán objeto de Rechazo las Ofertas que:</text:span></text:p>
      <text:p text:style-name="P315"/>
      <text:p text:style-name="P316"><text:tab/>a) No estén firmadas por el oferente;</text:p>
      <text:p text:style-name="P317"><text:tab/>b) Carezcan de las garantías exigidas cuando así correspondiera;</text:p>
      <text:soft-page-break/>
      <text:p text:style-name="P318"><text:tab/>c) Tengan raspaduras o enmiendas <text:s/>en las siguientes partes fundamentales: Precio, Plazo de Mantenimiento,<text:s/>Plazo de Entrega, Plazo de Pago o alguna otra que haga a la esencia del Contrato y no haya sido debidamente salvada;</text:p>
      <text:p text:style-name="P319"><text:tab/>d) Correspondan a firmas suspendidas o inhabilitadas como proveedores de la Municipalidad de Sunchales;</text:p>
      <text:p text:style-name="P320"><text:tab/>e) Correspondan a firmas en estado de Concurso, Quiebra o que se encuentren inhibidas para disponer de sus bienes;</text:p>
      <text:p text:style-name="P321"><text:tab/>f) No se acompañe a la oferta con el recibo que acredite el pago del pliego. Quedando entendido que dicho pago deberá ser anterior al Acto de Apertura de Oferta;</text:p>
      <text:p text:style-name="P322"><text:tab/>g) En caso<text:s/>de comprobarse errores operativos o numéricos, se considerará nula la oferta presentada.-</text:p>
      <text:p text:style-name="P323"><text:tab/>h) Correspondan a firmas que se encuentren en proceso judicial en trámite por sus operaciones comerciales o registren antecedentes por incumplimiento con el fisco Nacional, Provincial ó Municipal.-</text:p>
      <text:p text:style-name="P324"/>
      <text:p text:style-name="P325">Además, la Administración puede, si no las estima convenientes, rechazar todas las propuestas sin que esto de derecho de reclamo de ninguna naturaleza a los proponentes.</text:p>
      <text:p text:style-name="P326"/>
      <text:p text:style-name="P327"><text:span text:style-name="T328">Art. 24º) RESERVA DE DERECHOS:</text:span><text:span text:style-name="T329"><text:s/>La Municipalidad de</text:span><text:span text:style-name="T330"><text:s/>Sunchales se reserva el derecho de aceptar la propuesta que a su juicio más convenga a los intereses municipales o rechazarlas a todas, sin crearse por ello obligación alguna con los proponentes, en particular cuando:</text:span></text:p>
      <text:p text:style-name="P331"/>
      <text:p text:style-name="P332"><text:tab/>a) No se hayan cumplimentado las prescripciones del presente Pliego;</text:p>
      <text:p text:style-name="P333"><text:tab/>b) Se compruebe que el mismo oferente se halle interesado en dos o más propuestas o exista acuerdo tácito entre los oferentes en relación con los precios ofrecidos;</text:p>
      <text:p text:style-name="P334"><text:tab/>c) Se comprueben hechos dolosos;</text:p>
      <text:p text:style-name="P335"><text:tab/>d) Cuando el valor de<text:s/>las ofertas presentadas superen notoriamente el Presupuesto Oficial.-</text:p>
      <text:p text:style-name="P336"><text:tab/>La circunstancia de presentarse una sola propuesta no impide ni obliga la Adjudicación por parte de la Municipalidad, ya que siempre corresponde analizar todos los extremos legales y procedimientos correspondientes.-</text:p>
      <text:p text:style-name="P337"/>
      <text:p text:style-name="P338"><text:span text:style-name="T339">Art. 25º) SELECCIÓN DE LAS OFERTAS - ADJUDICACIÓN:</text:span><text:span text:style-name="T340"><text:s/>La Municipalidad tendrá derecho a efectuar los estudios comparativos y solicitar dictámenes u opiniones que estime necesarios para el estudio de las ofertas a los fines de</text:span><text:span text:style-name="T341"><text:s/>determinar cual de ellas es la más ventajosa, la que podrá no ser necesariamente la de menor precio.-</text:span></text:p>
      <text:p text:style-name="P342"><text:tab/>A tal fin, la simple circunstancia del menor precio será conectada con otros criterios tales como: Antecedentes o referencias comerciales del Oferente,<text:s/>Idoneidad Técnica, Garantías de Funcionamiento, Cualidades del Objeto, Solución Financiera Formas de Prestación del Servicio, Plazo de Entrega y todo otro criterio cuantitativo o cualitativo que permita la elección de la oferta más conveniente entre aquellas que se ajusten a las Bases y Condiciones de la Licitación Pública.-</text:p>
      <text:p text:style-name="P343"><text:tab/>Cumplidos los trámites administrativos que correspondan, la Municipalidad juzgará en definitiva las Ofertas, con los objetivos planteados ut supra en el presente Art. y seleccionará la<text:s/>que resulte más conveniente, adjudicando los trabajos o los servicios al oferente que la hubiese formulado.-</text:p>
      <text:p text:style-name="P344"/>
      <text:p text:style-name="P345"><text:span text:style-name="T346">Art. 26º) IGUALDAD DE LAS OFERTAS:</text:span><text:span text:style-name="T347"><text:s/>Cuando existan dos o más ofertas de similares conveniencia, a juicio de la Municipalidad, se podrá llamar a<text:s/></text:span><text:span text:style-name="T348">los proponentes de las ofertas similares para que efectúen una Mejora de Precios. Si aún así subsistiera el empate, se resolverá por Sorteo.-</text:span></text:p>
      <text:p text:style-name="P349"><text:tab/>Los interesados serán notificados con 5 (cinco) días de Anticipación de la Mejora de Precios y el eventual sorteo<text:s/>posterior. La no presentación de los proponentes al Acto fijado se considerará como Desistimiento de la Oferta por parte del oferente ausente, sin que ello dé lugar a la aplicación de multas o indemnizaciones.-</text:p>
      <text:p text:style-name="P350"><text:tab/>De lo actuado para el Mejoramiento de Ofertas y eventual Sorteo se labrará Acta que suscribirán los funcionarios municipales actuantes y los interesados que deseen hacerlo.-</text:p>
      <text:p text:style-name="P351"/>
      <text:p text:style-name="P352"><text:span text:style-name="T353">Art. 27º) RECHAZO DE LAS PROPUESTAS - NULIDAD:</text:span><text:span text:style-name="T354"><text:s/>La Municipalidad de Sunchales podrá, si así lo estima conveniente, rechazar t</text:span><text:span text:style-name="T355">odas las propuestas sin que esto dé derecho a reclamo de<text:s/></text:span><text:soft-page-break/><text:span text:style-name="T356">ninguna naturaleza a los interesados en la misma. Igualmente si el acto de la Licitación Pública hubiera tenido vicios o si se hubieran violado por parte de los funcionarios las disposiciones estable</text:span><text:span text:style-name="T357">cidas en el presente Pliego, o si surgieren defectos legales insalvables, la Municipalidad podrá declarar nula la Licitación.-</text:span></text:p>
      <text:p text:style-name="P358"/>
      <text:p text:style-name="P359"><text:span text:style-name="T360">Art. 28º) VARIANTES A LA PROPUESTA ORIGINAL:</text:span><text:span text:style-name="T361"><text:s/>Además de las propuestas conforme al Pliego General de Bases y Condiciones, los con</text:span><text:span text:style-name="T362">currentes podrán proponer simultáneamente y por separado, variantes que modifiquen las Bases y Condiciones de la Licitación Pública en forma ventajosa. Si tales ventajas fueran evidentes a juicio de la Municipalidad, se citará <text:s/>a los oferentes para que en<text:s/></text:span><text:span text:style-name="T363">un nuevo acto a celebrarse dentro de los 5 (cinco) días, coticen sobre la alternativa. El proponente que haya indicado la modificación, siempre que ella fuera aceptada, tendrá prioridad en la Adjudicación en caso de que su propuesta no exceda un cinco por<text:s/></text:span><text:span text:style-name="T364">ciento (5%) de la más baja.-</text:span></text:p>
      <text:p text:style-name="P365"/>
      <text:p text:style-name="P366"><text:span text:style-name="T367">Art. 29º) CONDICIONES DE PRECIO:</text:span><text:span text:style-name="T368"><text:s/>Será fijo e inamovible durante el período que dure el mantenimiento de oferta según lo establecido en el Artículo 12 b) del presente Pliego, y la falta de pago en que incurriere la Municipalida</text:span><text:span text:style-name="T369">d de Sunchales en efectuar los pagos, dará derecho al adjudicatario, únicamente la posibilidad de reclamar el pago de intereses según promedio entre la Tasa Activa y la Tasa Pasiva que fija el Nuevo Banco de la Provincia de Santa Fe para operaciones de des</text:span><text:span text:style-name="T370">cuentos y caja de ahorro a 30 días respectivamente, vigente al momento de incurrir en mora.</text:span></text:p>
      <text:p text:style-name="P371"/>
      <text:p text:style-name="P372"/>
      <text:p text:style-name="P373">CAPITULO III</text:p>
      <text:p text:style-name="P374"/>
      <text:p text:style-name="P375">CONTRATO Y OPERACIÓN DE REPLANTEO</text:p>
      <text:p text:style-name="P376"/>
      <text:p text:style-name="P377"><text:span text:style-name="T378">Art. 30º) NOTIFICACIÓN DE LA ADJUDICACIÓN:</text:span><text:span text:style-name="T379"><text:s/>La Adjudicación deberá ser notificada al Adjudicatario por cualquier<text:s/></text:span><text:span text:style-name="T380">medio fehaciente, dentro del plazo de mantenimiento de oferta que se alude en el Art. 12º) inc. b). Del mismo modo, la Municipalidad de Sunchales deberá notificar a los demás oferentes no adjudicados, por medio de notificación fehaciente, a los fines de qu</text:span><text:span text:style-name="T381">e hagan valer sus derechos dentro de los 2 (dos) días hábiles siguientes a la notificación fehacientemente practicada, renunciándose expresamente por la presente al día de gracia para las impugnaciones correspondientes.-</text:span></text:p>
      <text:p text:style-name="P382"><text:tab/>Asimismo se notificará por medio fehaciente al Adjudicatario una vez transcurrido el período de Impugnación en favor de los oferentes no adjudicados, para que comparezca dentro de los 4 (cuatro) días de notificado a firmar el contrato respectivo en el edificio municipal. En ese plazo deberá además presentar la Garantía de Adjudicación de acuerdo a lo establecido en el Art. 14 b) y en el Art. 16.-</text:p>
      <text:p text:style-name="P383"/>
      <text:p text:style-name="P384"><text:span text:style-name="T385">Art. 31º) CONTRATO:</text:span><text:span text:style-name="T386"><text:s/>Resuelta la Adjudicación y comunicada fehacientemente mediante Carta Certificada con Aviso de Retorno, acompañándose la copia</text:span><text:span text:style-name="T387"><text:s/>certificada del Decreto correspondiente, éste se presentará dentro de los 4 (cuatro) días contados desde la fecha de notificación de la adjudicación, para suscribir el correspondiente contrato (Apartado 4). Vencido dicho plazo sin que el adjudicatario se<text:s/></text:span><text:span text:style-name="T388">presente a suscribir el pertinente Contrato, la Municipalidad de Sunchales, podrá a su exclusivo cargo, declarar desierta o fracasada la Licitación Pública o adjudicar al oferente ubicado en segundo lugar en orden de conveniencia a los intereses municipale</text:span><text:span text:style-name="T389">s y de acuerdo a la Selección de Ofertas realizada previamente, todo ello sin perjuicio de la multa establecida en el Art. 49 .-</text:span></text:p>
      <text:p text:style-name="P390"/>
      <text:p text:style-name="P391"><text:span text:style-name="T392">Art. 32º) DOCUMENTOS INTEGRANTES DEL CONTRATO:</text:span><text:span text:style-name="T393"><text:s/>Forman parte integrante de todo Contrato que se celebre para la ejecución de ob</text:span><text:span text:style-name="T394">ras o la prestación de servicios, los siguientes documentos, que serán interpretados de acuerdo a la Ley Pcial. Nº 5188, su Decreto Reglamentario y cualquier otra que refiera a la prestación de los servicios que se detallarán en el Pliego de Condiciones Pa</text:span><text:span text:style-name="T395">rticulares, o Anexos:</text:span></text:p>
      <text:p text:style-name="P396"/>
      <text:list text:style-name="WW8Num15">
        <text:list-item text:start-value="1">
          <text:p text:style-name="P397">El presente Pliego General de Bases y Condiciones;</text:p>
        </text:list-item>
        <text:list-item>
          <text:p text:style-name="P398">El Pliego de Condiciones Particulares y Especificaciones Técnicas;</text:p>
        </text:list-item>
        <text:list-item>
          <text:p text:style-name="P399">Toda posible aclaración posterior al Pliego, que emane de autoridad competente;</text:p>
        </text:list-item>
        <text:list-item>
          <text:p text:style-name="P400">Los Anexos incorporados a<text:s/>cualquiera de los Pliegos;</text:p>
        </text:list-item>
        <text:list-item>
          <text:p text:style-name="P401">La Propuesta aceptada y el Decreto de Adjudicación;</text:p>
        </text:list-item>
        <text:list-item>
          <text:p text:style-name="P402">Las Declaraciones, Normas, Instrucciones Complementarias de los Documentos de Licitación que la Municipalidad de Sunchales hubiera hecho por escrito a los interesados, antes de<text:s/>la fecha de Apertura.-</text:p>
        </text:list-item>
      </text:list>
      <text:p text:style-name="P403"><text:tab/></text:p>
      <text:p text:style-name="P404"><text:span text:style-name="T405">Art. 33º) DOCUMENTOS ACCESORIOS DEL CONTRATO:</text:span><text:span text:style-name="T406"><text:s/>Se considera documentación accesoria, en caso que la hubiere, la siguiente:</text:span></text:p>
      <text:p text:style-name="P407"/>
      <text:list text:style-name="WW8Num11">
        <text:list-item text:start-value="1">
          <text:p text:style-name="P408">El Acta de Iniciación de la Prestación de los Servicios;</text:p>
        </text:list-item>
        <text:list-item>
          <text:p text:style-name="P409">El Plan de Prestación de Servicios aprobado;</text:p>
        </text:list-item>
        <text:list-item>
          <text:p text:style-name="P410">Las Notas de Pedido.-</text:p>
        </text:list-item>
      </text:list>
      <text:p text:style-name="P411"/>
      <text:p text:style-name="P412"><text:span text:style-name="T413">Art. 34º) FIRMA DEL CONTRATO:</text:span><text:span text:style-name="T414"><text:s/>El Contrato será suscrito por el Adjudicatario y por aquellos funcionarios que tengan la facultad de adjudicar. Toda la documentación agregada al expediente y que integre el contrato, deberá ser firmada por el</text:span><text:span text:style-name="T415"><text:s/>adjudicatario en el acto de suscribir el Contrato. El adjudicatario deberá firmar el número de ejemplares que exija la Municipalidad de Sunchales, que fueran necesarios para su gestión interna.-</text:span></text:p>
      <text:p text:style-name="P416"/>
      <text:p text:style-name="P417"><text:span text:style-name="T418">Art. 35º) DOCUMENTACIÓN PARA EL CONTRATISTA:</text:span><text:span text:style-name="T419"><text:s/>Una vez firmad</text:span><text:span text:style-name="T420">o, el Contrato se entregará al Contratista, sin cargo alguno, una copia del mismo y dos copias certificadas de la documentación si lo exigiere. Si el contratista necesitare otro u otros ejemplares de la documentación autenticada o no, se le entregarán con<text:s/></text:span><text:span text:style-name="T421">cargo al precio establecido.-</text:span></text:p>
      <text:p text:style-name="P422"><text:tab/></text:p>
      <text:p text:style-name="P423"><text:span text:style-name="T424">Art. 36º) TRANSFERENCIA DEL CONTRATO:</text:span><text:span text:style-name="T425"><text:s/>El Contrato no podrá transferirse ni cederse total o parcialmente por el Adjudicatario, ni asociarse este último para su cumplimiento, sin la autorización previa por escrito de la Munici</text:span><text:span text:style-name="T426">palidad de Sunchales. En caso contrario, la Municipalidad podrá rescindir el Contrato, sin recurso por parte del Adjudicatario para exigir el cumplimiento del mismo, aplicándole al Adjudicatario, por ello, una multa equivalente al cinco por ciento (5%) del</text:span><text:span text:style-name="T427"><text:s/>valor adjudicado.-</text:span></text:p>
      <text:p text:style-name="P428"/>
      <text:p text:style-name="P429"><text:span text:style-name="T430">Art. 37º) PLAZOS DE ENTREGA:</text:span><text:span text:style-name="T431"><text:s/>Los trabajos y/u obras y/o servicios y/o mercaderías y/o materiales y/o bienes y/o insumos serán cumplimentados o entregados de acuerdo a lo que La Administración solicite, debiendo esta informar mediante N</text:span><text:span text:style-name="T432">ota de Pedido con una anticipación de 24 hs y de acuerdo a lo establecido en el Pliego de Condiciones Particulares.-</text:span></text:p>
      <text:p text:style-name="P433"><text:s/></text:p>
      <text:p text:style-name="P434"><text:span text:style-name="T435">Art. 38º) AMPLIACIÓN DEL PLAZO - PRÓRROGA:</text:span><text:span text:style-name="T436"><text:s/>Los Adjudicatarios podrán solicitar Prórroga del Plazo Contractual antes del vencimiento del<text:s/></text:span><text:span text:style-name="T437">mismo de acuerdo a lo establecido en el Pliego de Condiciones Particulares, Pliego de Especificaciones Técnicas y/u otros si así se lo determinare. La solicitud en este sentido deberá efectuarse por escrito debidamente fundado ante la Municipalidad de Sunc</text:span><text:span text:style-name="T438">hales (dirigida a la Secretaría de Hacienda), la cual deberá resolver dentro de los cinco (5) días de presentado el requerimiento. La Municipalidad de Sunchales se reserva el Derecho de Conceder las Prórrogas solicitadas para la entrega del material fuera<text:s/></text:span><text:span text:style-name="T439">del término fijado, y la facultad de optar, en tales supuestos a la aplicación de la penalidad consistente en una multa del tres por ciento (3%) del valor de lo satisfecho fuera de término por cada siete (7) días de atraso o fracción mayor de tres días, cu</text:span><text:span text:style-name="T440">yo importe afectará a las facturas que estén al cobro o en trámite y/o se deducirá del Depósito de Garantía.-</text:span></text:p>
      <text:p text:style-name="P441"/>
      <text:p text:style-name="P442"><text:span text:style-name="T443">Art. 39º) INCUMPLIMIENTO DEL CONTRATO:</text:span><text:span text:style-name="T444"><text:s/>Vencido el plazo de cumplimiento del Contrato o de la Prórroga si se hubiera acordado, sin que fueran prov</text:span><text:span text:style-name="T445">isto los materiales, y/o no respetara las condiciones del presente Pliego, del de Especificaciones Técnicas y sus Anexos, <text:s/>de acuerdo con el llamado a Licitación Pública, la Municipalidad de Sunchales podrá optar por:</text:span></text:p>
      <text:p text:style-name="P446"/>
      <text:list text:style-name="WW8Num13">
        <text:list-item text:start-value="1">
          <text:p text:style-name="P447">Mantener vigente el Contrato, aplicando al proveedor una penalidad del tres por ciento (3%) del importe del servicio no realizado por cada semana de retraso, salvo su derecho a la reposición integral si se acreditan mayores daños;</text:p>
        </text:list-item>
        <text:list-item>
          <text:p text:style-name="P448">Resolver el Contrato con derecho a la <text:s/>reparación de los daños<text:s/>y ejecutar la Garantía de Adjudicación;</text:p>
        </text:list-item>
        <text:list-item>
          <text:p text:style-name="P449">Procurarse los servicios o la realización de las obras o la entrega de Materiales, bienes, mercaderías o insumos objeto de la presente Licitación por terceros, de acuerdo a las condiciones establecidas en la última<text:s/>parte del primer párrafo del artículo 467 del Código de Comercio, quedando en este caso a cargo del proveedor los mayores costos y daños emergentes, con más una pena del diez por ciento (10%) del importe del servicio no prestado. En todos los casos, la falta de entrega en término de las especies o servicios a proveer determina la automática exclusión del proveedor del Registro de Proveedores de la Municipalidad de Sunchales, por un término de 6 (seis) meses en el primer incumplimiento, y en forma definitiva<text:s/>en caso de reincidencia.-</text:p>
        </text:list-item>
      </text:list>
      <text:p text:style-name="P450"/>
      <text:p text:style-name="Textbodyindent"><text:tab/>La Municipalidad de Sunchales queda facultada debidamente para demandar por vía ejecutiva el pago de los importes que resulten por la aplicación de las condiciones aludidas, sin requerirse ningún tipo de intimación<text:s/>extrajudicial previa.- <text:s text:c="3"/></text:p>
      <text:p text:style-name="P451"/>
      <text:p text:style-name="P452"><text:span text:style-name="T453">Art. 40º) ENTREGA DE LOS MATERIALES, SERVICIOS U OBRAS:</text:span><text:span text:style-name="T454"><text:s/>Los materiales, mercaderías, insumos, bienes, servicios u obras se considerarán cumplimentados únicamente después de su ingreso o recepción en el lugar que indique la Munic</text:span><text:span text:style-name="T455">ipalidad, y solo por la cantidad, calidad o peso mismo verificado por el personal encargado al efecto.</text:span></text:p>
      <text:p text:style-name="P456"/>
      <text:p text:style-name="P457"><text:span text:style-name="T458">Art. 41º) PLAZO DE CONFORMIDAD POR LA CALIDAD DE LOS MATERIALES, OBRAS O SERVICIOS CONTRATADOS:<text:s/></text:span><text:span text:style-name="T459">Los materiales, mercaderías, insumos, bienes, obras o se</text:span><text:span text:style-name="T460">rvicios objeto de la presente Licitación Pública deberán ajustarse estrictamente en calidad, medidas, terminación y demás normas técnicas de aplicación, según lo establece el Pliego de Condiciones Particulares y Especificaciones Técnicas, y sus Anexos y a<text:s/></text:span><text:span text:style-name="T461">las especificaciones o documentaciones que lleven el sello de las dependencias técnicas de la Municipalidad de Sunchales y a la normativa nacional, provincial y municipal que la rija. La conformidad definitiva se acordará dentro de los 30 (treinta) días de</text:span><text:span text:style-name="T462"><text:s/>la entrega de los elementos o mercaderías, salvo que técnicamente se determine la necesidad de un mayor tiempo o de finalizado el Replanteo si correspondiere.-</text:span></text:p>
      <text:p text:style-name="P463"/>
      <text:p text:style-name="P464"/>
      <text:p text:style-name="Textbodyindent"><text:span text:style-name="T465">Art. 42º) EXAMEN DE LOS MATERIALES, OBRAS O SERVICIOS:<text:s/></text:span>La sola recepción de la mercadería entregada, o de la obra realizada o del servicio prestado por el proveedor, no podrá ser invocada como aceptación definitiva de la misma.-</text:p>
      <text:p text:style-name="Textoindependiente3"><text:span text:style-name="T466"><text:tab/></text:span></text:p>
      <text:p text:style-name="P467"><text:span text:style-name="T468">Art. 43º) PLAZO PARA LA EJECUCIÓN DE LAS OBRAS, DE LOS SERVICIOS O ENTREGA DE MERCADERÍAS:</text:span><text:span text:style-name="T469"><text:s/>El Contratista realizará to</text:span><text:span text:style-name="T470">talmente los trabajos, obras o servicios, o la entrega de mercaderías, materiales, bienes o insumos materia del contrato, dentro del o de los plazos estipulados en el Pliego General de Bases y Condiciones y en el Pliego de Especificaciones Técnicas o de Co</text:span><text:span text:style-name="T471">ndiciones Particulares correspondientes. Todo plazo de ejecución se entiende contado a partir de la fecha desde la firma del contrato respectivo, según sea pertinente.-</text:span></text:p>
      <text:p text:style-name="Textbodyindent"><text:tab/>La Municipalidad podrá ampliar el plazo por los días que justifique la Inspección, que<text:s/>no se haya podido trabajar por lluvias, vientos u otras condiciones climáticas desfavorables o adversas o en aquellas que se haya suspendido el trabajo por causas no imputables al contratista. En todos los casos sin excepción, debe existir la constancia respectiva en Libro de Obra o de Servicios. El Contratista será responsable de toda demora en la ejecución de las obras, o de la entrega de mercaderías, materiales, bienes o insumos salvo prueba en contrario a cargo del mismo. En caso de que se introdujeran<text:s/>modificaciones a los materiales, bienes o insumos adquiridos y a los servicios contratados que justifiquen una ampliación del plazo, se convendrá el aumento del mismo entre la Secretaría de Planeamiento de Obras y Servicios <text:s/>y el contratista ad referéndum<text:s/>del D.E.M..-</text:p>
      <text:p text:style-name="P472"/>
      <text:p text:style-name="P473"><text:span text:style-name="T474">Art. 44º) OBRAS, SERVICIOS O ENTREGA DE MERCADERÍAS CUMPLIMENTADOS EN EXCESO:</text:span><text:span text:style-name="T475"><text:s/>La Municipalidad de Sunchales no asume responsabilidad alguna por cualquier exceso en la prestación de servicio, cumplimiento de la obra o en la entrega de mercade</text:span><text:span text:style-name="T476">rías, materiales bienes o insumos, aún cuando dicho excedente hubiera sido recibido en beneficio manifiesto de la Municipalidad.-</text:span></text:p>
      <text:p text:style-name="P477"/>
      <text:p text:style-name="P478"><text:span text:style-name="T479">Art. 45º) DEFECTOS DE LA COSA VENDIDA, DE LA OBRA REALIZADA O DEL SERVICIO PRESTADO:<text:s/></text:span><text:span text:style-name="T480">Es condición que toda prestación, ejecuc</text:span><text:span text:style-name="T481">ión o entrega la hará el proveedor bajo la aseveración expresa e implícita de que dicha obra, servicio o mercaderías, materiales, bienes o insumos, está exenta de todo defecto aparente u oculto y salvo expresa disposición en contrario establecida en el pre</text:span><text:span text:style-name="T482">sente Pliego General de Bases y Condiciones, en el Pliego de Especificaciones Técnicas, en los Anexos o en el Pliego de Condiciones Particulares con relación a la calidad de la prestación o entrega.-</text:span></text:p>
      <text:p text:style-name="Textbodyindent"><text:tab/>En todos los casos, las obras realizadas, los servicios<text:s/>prestados o las mercaderías, materiales, bienes o insumos entregados serán sin uso, nuevos, ajustados a derecho, y a la calificación de 1ra. calidad en el comercio y terminados con arreglo a las especificaciones del arte que rija la materia. La Municipalidad podrá realizar en cualquier momento la denuncia por defectos o falta de calidad, cantidad u otra circunstancia de las mercaderías, materiales, bienes o insumos suministrados o de los servicios prestados por el proveedor, o de las obras realizadas, aún<text:s/>tratándose de defectos aparentes, aunque hayan sido ya prestados o entregados y aún en el caso de que las Facturas hayan sido debidamente pagadas. Será a cargo del proveedor, la prueba de que los vicios o defectos comprobados sobrevinieron con posterioridad a la fecha de prestación o entrega. En caso de que todo o parte del servicio prestado, de la obra realizada o las mercaderías, materiales, bienes o insumos entregados no se ajustare a las condiciones del pedido, la Municipalidad de Sunchales podrá optar:</text:p>
      <text:p text:style-name="P483"><text:tab/>a) Por exigir la sustitución del servicio, de la realización de la obra o de las mercaderías, materiales, bienes o insumos impugnados por otro u otra conforme a las Condiciones de la Oferta;</text:p>
      <text:p text:style-name="P484"><text:tab/>b) Por rechazar la prestación del servicio, la realización de<text:s/>la obra o la entrega de mercaderías, materiales, bienes o insumos teniéndose por anulada al respecto la Nota de Pedido por la parte impugnada;</text:p>
      <text:p text:style-name="P485"><text:tab/>c) Por rechazar las mercaderías, materiales, bienes o insumos, la obra o el servicio impugnado, y dar por<text:s/>totalmente rescindido el Contrato, sin perjuicio de su facultad de retener las mercaderías, materiales, bienes o insumos entregados anteriormente y que estuvieran conforme a lo pactado, exigiendo la cesación inmediata de la obra o del servicio o de entrega<text:s/>de mercaderías, materiales, bienes o insumos si correspondiere, o su continuación, o la cual deberá ser soportado exclusivamente por la adjudicataria, hasta tanto la Municipalidad pueda sustituir el mismo.-</text:p>
      <text:p text:style-name="P486"><text:tab/>En los tres casos, sin perjuicio de su derecho<text:s/>a la reparación de los daños causados.-</text:p>
      <text:p text:style-name="P487"><text:tab/>El proveedor asume el compromiso de retirar las mercaderías, materiales, bienes o insumos rechazados del lugar que la Municipalidad de Sunchales le indique dentro de los treinta (30) días de haber recibido la respectiva comunicación. Por la presente el proveedor otorga mandato a la Municipalidad de Sunchales para que una vez transcurrido el plazo de treinta (30) días antes indicado, proceda a vender a terceros el material, mercadería, bien o insumo rechazado y no retirado, percibiendo el precio de venta y acreditándolo luego a favor del proveedor hasta la cesación de los efectos del cumplimiento del Contrato correspondiente. Asimismo, respecto del Personal que preste los servicios contratados o que realice las obras respectivas o que entregue las mercaderías, materiales, bienes o insumos objeto de la presente Licitación, la Municipalidad podrá exigirle por escrito a la Adjudicataria que retire a los mismos a la brevedad, en caso de incumplimiento, por aplicación de los<text:s/>incs. a), b) y c) del presente Art.-</text:p>
      <text:p text:style-name="P488"><text:tab/>El Proveedor aceptará como válidos y sin derecho a formular reclamo alguno los Precios de Venta que la Municipalidad de Sunchales obtuviera por la prestación de los servicios, realización de obra o mercaderías, materiales, bienes o insumos en cuestión. Previamente se deducirá el importe correspondiente a los gastos que ocasione la presente medida.-</text:p>
      <text:p text:style-name="P489"/>
      <text:p text:style-name="P490"><text:span text:style-name="T491">Art. 46º) FORMA DE PAGO:<text:s/></text:span><text:span text:style-name="T492">La Municipalidad podrá abonar el total del precio de la adquisición, de manera anticipada al act</text:span><text:span text:style-name="T493">o de entrega, para lo cual el<text:s/></text:span><text:span text:style-name="T494">contratista<text:s/></text:span><text:span text:style-name="T495">deberá presentar la factura correspondiente y póliza de Caución en carácter de garantía.-</text:span></text:p>
      <text:p text:style-name="P496"/>
      <text:p text:style-name="P497"><text:span text:style-name="T498">Art. 47º) DESISTIMIENTO DE LA OFERTA:</text:span><text:span text:style-name="T499"><text:s/>El Desistimiento de la Oferta antes del vencimiento del plazo establecido respecto de</text:span><text:span text:style-name="T500"><text:s/>la validez de la misma, según Art. 12 b), acarreará la Pérdida de Garantía de la Oferta. -</text:span></text:p>
      <text:p text:style-name="P501"/>
      <text:soft-page-break/>
      <text:p text:style-name="P502"><text:span text:style-name="T503">Art. 48º) FALTA DE INTEGRACIÓN DE LA GARANTÍA DE ADJUDICACIÓN:</text:span><text:span text:style-name="T504"><text:s/>Si el Adjudicatario no integrara la Garantía de Adjudicación dentro del plazo fijado, se podrá resci</text:span><text:span text:style-name="T505">ndir el contrato en las condiciones establecidas, sin necesidad de intimación previa por medio idóneo por parte de la Municipalidad. En tal caso, el adjudicatario deberá pagar a la Municipalidad de Sunchales una multa cuyo importe será igual al de dicha Ga</text:span><text:span text:style-name="T506">rantía. Igual sanción se aplicará al adjudicatario si no concurre o no suministra todos los elementos y datos necesarios para la formulación del Contrato respectivo dentro de los 4 (cuatro) días desde la notificación fehaciente de Adjudicación establecida<text:s/></text:span><text:span text:style-name="T507">en el Art. 30º) del presente.-</text:span></text:p>
      <text:p text:style-name="P508"><text:s text:c="64"/></text:p>
      <text:p text:style-name="P509"/>
      <text:h text:style-name="P510" text:outline-level="6"><text:span text:style-name="T511"><text:tab/></text:span><text:span text:style-name="T512"><text:tab/></text:span><text:span text:style-name="T513"><text:tab/></text:span><text:span text:style-name="T514"><text:tab/></text:span><text:span text:style-name="T515"><text:tab/><text:s text:c="5"/></text:span>CAPITULO IV</text:h>
      <text:p text:style-name="P516"><text:span text:style-name="T517"><text:s text:c="64"/></text:span><text:span text:style-name="T518">INSPECCIÓN</text:span></text:p>
      <text:p text:style-name="P519"/>
      <text:p text:style-name="P520"><text:span text:style-name="T521">Art. 49º) INSPECCIÓN DE LOS TRABAJOS, OBRAS O SERVICIOS - RES</text:span><text:span text:style-name="T522">PONSABILIDAD:</text:span><text:span text:style-name="T523"><text:s/>La Municipalidad de Sunchales inspeccionará todos los servicios o trabajos u obras, las mercaderías, materiales, bienes o insumos ejerciendo la vigilancia y contralor de los mismos por intermedio del personal permanente o eventual, que se des</text:span><text:span text:style-name="T524">igne al efecto y que dentro de la jerarquía que se establezca, constituirá la Inspección de Obras o Servicios o Mercaderías, Materiales, Bienes o Insumos.-</text:span></text:p>
      <text:p text:style-name="P525"/>
      <text:p text:style-name="P526"><text:span text:style-name="T527">Art. 50º) INSPECTOR REPRESENTANTE DE LA REPARTICIÓN:</text:span><text:span text:style-name="T528"><text:s/>El Jefe de la Inspección será el representante</text:span><text:span text:style-name="T529"><text:s/>de la Municipalidad en el cumplimiento de los servicios, o la ejecución de las obras abarcando también todo lo atinente a la entrega de mercaderías, materiales, bienes o insumos. Estará a su cargo el contralor del mismo y ante él deberá reclamar en primer</text:span><text:span text:style-name="T530"><text:s/>lugar el contratista por las indicaciones y las ordenes del personal auxiliar de la Inspección.-</text:span></text:p>
      <text:p text:style-name="P531"/>
      <text:p text:style-name="P532"><text:span text:style-name="T533">Art. 51º) ATRIBUCIONES DE LA INSPECCIÓN:</text:span><text:span text:style-name="T534"><text:s/>La Inspección tendrá en cualquier momento libre acceso a los Obradores, depósitos y Oficinas del Contratista a los e</text:span><text:span text:style-name="T535">fectos de revisar los trabajos o servicios efectuados y en ejecución, como así también todo lo atinente a la entrega de mercaderías, materiales, bienes o insumos requeridos. El Contratista suministrará los Informes que le requiera la Inspección sobre el cu</text:span><text:span text:style-name="T536">mplimiento del servicio, la ejecución de las obras o entrega de mercaderías, materiales, bienes o insumos, el progreso, desarrollo y forma de ejecución del mismo, y deberá obedecer a las observaciones o instrucciones de la Inspección sobre los servicios pr</text:span><text:span text:style-name="T537">estados en forma defectuosa o materiales, mercaderías, bienes o insumos que presenten defectos o vicios, o cuando se incumpla manifiestamente lo establecido por lo que establecen el Pliego General de Bases y Condiciones, el Pliego de Condiciones Particular</text:span><text:span text:style-name="T538">es, el Pliego de Especificaciones Técnicas, Anexos y el Contrato que rija la relación entre Municipalidad y Contratista.-</text:span></text:p>
      <text:p text:style-name="P539"/>
      <text:p text:style-name="Textbodyindent"><text:span text:style-name="T540">Art. 52º) DIRECCIÓN DE LOS TRABAJOS, OBRAS O SERVICIOS O ENTREGA DE MERCADERÍAS:</text:span><text:s/>La organización, dirección, y ejecución de los servicios, trabajos u obras o de la entrega de mercaderías, materiales, bienes o insumos de acuerdo a las condiciones del presente Pliego, correrá por cuenta del Contratista, a fin de poder revisar la documentación. La Inspección podrá variar el orden en que debe ejecutarse el cumplimiento de los servicios, la ejecución de las obras o entrega de mercaderías, materiales, bienes o insumos objeto de la presente Licitación Pública, cuando las circunstancias a juicio de ella requieran modificar lo señalado en el Diagrama de Desarrollo de Trabajos presentados por el Contratista.-<text:span text:style-name="T541"><text:s text:c="54"/></text:span></text:p>
      <text:p text:style-name="P542"><text:span text:style-name="T543"><text:s text:c="6"/></text:span><text:span text:style-name="T544"><text:tab/></text:span><text:span text:style-name="T545"><text:tab/></text:span><text:span text:style-name="T546"><text:tab/></text:span><text:span text:style-name="T547"><text:tab/></text:span><text:span text:style-name="T548"><text:tab/></text:span><text:span text:style-name="T549"><text:tab/></text:span></text:p>
      <text:p text:style-name="P550"/>
      <text:p text:style-name="P551"><text:span text:style-name="T552"><text:tab/></text:span><text:span text:style-name="T553"><text:tab/></text:span><text:span text:style-name="T554"><text:tab/></text:span><text:span text:style-name="T555"><text:tab/></text:span><text:span text:style-name="T556"><text:tab/><text:s text:c="4"/></text:span><text:span text:style-name="T557">CAPITULO V</text:span></text:p>
      <text:p text:style-name="P558"><text:span text:style-name="T559"><text:s text:c="54"/></text:span><text:span text:style-name="T560">CLAUSULAS FINALES</text:span></text:p>
      <text:p text:style-name="P561"/>
      <text:p text:style-name="P562"/>
      <text:p text:style-name="P563"><text:span text:style-name="T564">Art. 53º) JURISDICCIÓN Y<text:s/></text:span><text:span text:style-name="T565">COMPETENCIA:</text:span><text:span text:style-name="T566"><text:s/>Las cuestiones emergentes del presente Pliego de Bases y Condiciones y/o de la ejecución del Contrato de Provisión y Suministros y/o el que corresponda, serán sometidas en todos los casos a la jurisdicción de los Tribunales competentes de la c</text:span><text:span text:style-name="T567">iudad de Rafaela, con exclusión de todo otro fuero, incluso el Federal, si correspondiere.-</text:span></text:p>
      <text:p text:style-name="P568"/>
      <text:soft-page-break/>
      <text:p text:style-name="P569"><text:span text:style-name="T570">Art. 54º) CUMPLIMIENTO DE LA LEY PCIAL. Nº 2.756:</text:span><text:span text:style-name="T571"><text:s/>En cumplimiento de la Ley Orgánica de Municipalidades Nº 2.756, forma parte de este Pliego General de Bases y Con</text:span><text:span text:style-name="T572">diciones la siguiente cláusula, a la que desde ya presta su conformidad y asentimiento el oferente: "Cuando la Municipalidad fuere condenada al pago de una deuda cualquiera, la corporación arbitrará dentro del término de seis meses siguientes a la notifica</text:span><text:span text:style-name="T573">ción de la sentencia respectiva, la forma de verificar el pago. Esta prescripción formará parte integrante, bajo pena de nulidad, de todo acto o contrato que las autoridades comunales celebren en representación del municipio, y deberá ser transcripta en to</text:span><text:span text:style-name="T574">da escritura pública o contrato que se celebre con particulares.".-</text:span></text:p>
      <text:p text:style-name="P575"/>
      <text:p text:style-name="P576"><text:span text:style-name="T577">Art. 55º) INTERPRETACIÓN DE LOS PLIEGOS:</text:span><text:span text:style-name="T578"><text:s/>En caso de contradicción manifiesta en los articulados de los Pliegos Generales y Especiales, ante la duda primará lo establecido por el Pliego Es</text:span><text:span text:style-name="T579">pecial, salvo en aquellos casos en que no hubiere determinación específica, donde regirá el Pliego General, el cual actúa en carácter subsidiario del Pliego Particular en todos los caso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font-weight="bold" style:font-weight-asian="bold" fo:letter-spacing="-0.002in" fo:font-size="12pt" style:font-size-asian="12pt" style:text-underline-type="single" style:text-underline-style="solid" style:text-underline-width="auto" style:text-underline-mode="continuous" style:language-asian="es" style:country-asian="ES" fo:hyphenate="false"/>
    </style:style>
    <style:style style:name="Título3" style:display-name="Título 3" style:family="paragraph" style:parent-style-name="Standard" style:next-style-name="Standard" style:default-outline-level="3">
      <style:paragraph-properties fo:keep-with-next="always" fo:widows="0" fo:orphans="0" fo:text-align="center"/>
      <style:text-properties style:font-name="Courier New" style:font-name-asian="Courier New" style:font-name-complex="Courier New" fo:font-weight="bold" style:font-weight-asian="bold" fo:font-size="12pt" style:font-size-asian="12pt" style:text-underline-type="single" style:text-underline-style="solid" style:text-underline-width="auto" style:text-underline-mode="continuous" style:language-asian="es" style:country-asian="ES" fo:hyphenate="false"/>
    </style:style>
    <style:style style:name="Título4" style:display-name="Título 4" style:family="paragraph" style:parent-style-name="Standard" style:next-style-name="Standard" style:default-outline-level="4">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Standard" style:next-style-name="Standard" style:default-outline-level="5">
      <style:paragraph-properties fo:keep-with-next="alway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fo:font-size="11pt" style:font-size-asian="11pt" style:language-asian="es" style:country-asian="ES" fo:hyphenate="false"/>
    </style:style>
    <style:style style:name="Título6" style:display-name="Título 6" style:family="paragraph" style:parent-style-name="Standard" style:next-style-name="Standard" style:default-outline-level="6">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letter-spacing="-0.002in" fo:font-size="12pt" style:font-size-asian="12pt" style:language-asian="es" style:country-asian="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denotaalfinal" style:display-name="Texto de nota al final" style:family="paragraph" style:parent-style-name="Standard">
      <style:paragraph-properties fo:widows="0" fo:orphans="0"/>
      <style:text-properties style:font-name="Courier New" style:font-name-asian="Courier New" style:font-name-complex="Courier New" fo:font-size="12pt" style:font-size-asian="12pt" style:language-asian="es" style:country-asian="ES" fo:hyphenate="false"/>
    </style:style>
    <style:style style:name="WW-Textoindependiente2" style:display-name="WW-Texto independiente 2" style:family="paragraph" style:parent-style-name="Standard">
      <style:paragraph-properties fo:widows="0" fo:orphans="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font-weight="bold" style:font-weight-asian="bold" fo:letter-spacing="-0.002in" fo:font-size="12pt" style:font-size-asian="12pt" style:language-asian="es" style:country-asian="ES" fo:hyphenate="false"/>
    </style:style>
    <style:style style:name="Framecontents" style:display-name="Frame contents" style:family="paragraph" style:parent-style-name="Textbody">
      <style:text-properties fo:hyphenate="false"/>
    </style:style>
    <style:style style:name="Estándar" style:display-name="Estándar" style:family="paragraph" style:parent-style-name="Standard">
      <style:text-properties fo:font-size="12pt" style:font-size-asian="12pt" style:language-asian="es" style:country-asian="ES" fo:hyphenate="false"/>
    </style:style>
    <style:style style:name="Textbodyindent" style:display-name="Text body indent"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language-asian="es" style:country-asian="ES" fo:hyphenate="false"/>
    </style:style>
    <style:style style:name="Textoindependiente3" style:display-name="Texto independiente 3"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FF0000" fo:font-size="11pt" style:font-size-asian="11pt" style:language-asian="es" style:country-asian="ES" fo:hyphenate="false"/>
    </style:style>
    <style:style style:name="WW-Textoindependiente3" style:display-name="WW-Texto independiente 3"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text-underline-type="single" style:text-underline-style="solid" style:text-underline-width="auto" style:text-underline-mode="continuous" style:language-asian="es" style:country-asian="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font-style="normal" style:font-style-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rial" style:font-name-complex="Arial" fo:font-size="11pt" style:font-size-asian="11pt"/>
    </style:style>
    <text:list-style style:name="WW8Num3" style:display-name="WW8Num3">
      <text:list-level-style-number text:level="1" text:style-name="WW_CharLFO3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tyle="normal" style:font-style-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2"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3"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level-style-number text:level="4" style:num-suffix="." style:num-format="1">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5" style:num-suffix="." style:num-format="a" style:num-letter-sync="true">
        <style:list-level-properties text:space-before="4.9125in" text:min-label-width="0.25in" text:list-level-position-and-space-mode="label-alignment">
          <style:list-level-label-alignment text:label-followed-by="listtab" fo:margin-left="5.1625in" fo:text-indent="-0.25in"/>
        </style:list-level-properties>
      </text:list-level-style-number>
      <text:list-level-style-number text:level="6" style:num-suffix="." style:num-format="i">
        <style:list-level-properties fo:text-align="end" text:space-before="5.5375in" text:min-label-width="0.125in" text:list-level-position-and-space-mode="label-alignment">
          <style:list-level-label-alignment text:label-followed-by="listtab" fo:margin-left="5.6625in" fo:text-indent="-0.125in"/>
        </style:list-level-properties>
      </text:list-level-style-number>
      <text:list-level-style-number text:level="7" style:num-suffix="." style:num-format="1">
        <style:list-level-properties text:space-before="5.9125in" text:min-label-width="0.25in" text:list-level-position-and-space-mode="label-alignment">
          <style:list-level-label-alignment text:label-followed-by="listtab" fo:margin-left="6.1625in" fo:text-indent="-0.25in"/>
        </style:list-level-properties>
      </text:list-level-style-number>
      <text:list-level-style-number text:level="8" style:num-suffix="." style:num-format="a" style:num-letter-sync="true">
        <style:list-level-properties text:space-before="6.4125in" text:min-label-width="0.25in" text:list-level-position-and-space-mode="label-alignment">
          <style:list-level-label-alignment text:label-followed-by="listtab" fo:margin-left="6.6625in" fo:text-indent="-0.25in"/>
        </style:list-level-properties>
      </text:list-level-style-number>
      <text:list-level-style-number text:level="9" style:num-suffix="." style:num-format="i">
        <style:list-level-properties fo:text-align="end" text:space-before="7.0375in" text:min-label-width="0.125in" text:list-level-position-and-space-mode="label-alignment">
          <style:list-level-label-alignment text:label-followed-by="listtab" fo:margin-left="7.162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77in"/>
      </style:footer-style>
    </style:page-layout>
    <style:style style:name="P2" style:parent-style-name="Standard" style:family="paragraph">
      <style:paragraph-properties fo:line-height="40%"/>
      <style:text-properties fo:font-size="5pt" style:font-size-asian="5pt"/>
    </style:style>
    <style:style style:name="P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2in" fo:font-size="5pt" style:font-size-asian="5pt"/>
    </style:style>
    <style:style style:name="P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 style:parent-style-name="Fuentedepárrafopredeter." style:family="text">
      <style:text-properties fo:letter-spacing="-0.002in" fo:language="es" fo:country="AR" style:language-asian="es" style:country-asian="AR" style:language-complex="ar" style:country-complex="SA"/>
    </style:style>
    <style:style style:name="P6" style:parent-style-name="Standard" style:family="paragraph">
      <style:paragraph-properties fo:text-align="justify">
        <style:tab-stops>
          <style:tab-stop style:type="center" style:position="3.0256in"/>
        </style:tab-stops>
      </style:paragraph-properties>
    </style:style>
    <style:style style:name="T7" style:parent-style-name="Fuentedepárrafopredeter." style:family="text">
      <style:text-properties fo:letter-spacing="-0.002in"/>
    </style:style>
    <style:style style:name="T8" style:parent-style-name="Fuentedepárrafopredeter." style:family="text">
      <style:text-properties fo:letter-spacing="-0.002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text:p text:style-name="P4"><text:span text:style-name="T5"><draw:frame draw:z-index="251659264" draw:id="id0" draw:style-name="a0" draw:name="Marco1" text:anchor-type="paragraph" svg:x="0.61654in" svg:y="-0.05in" svg:width="6.09514in" svg:height="0.20764in" style:rel-width="scale" style:rel-height="scale"><draw:text-box><text:p text:style-name="P6"><text:span text:style-name="T7"><text:tab/></text:span><text:span text:style-name="T8"><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NICIPALIDAD SUNCHALES - SECRETARIA DE OBRAS Y SERVICIOS PÚBLICOS</dc:title>
    <meta:initial-creator>Usuario</meta:initial-creator>
    <dc:creator>Usuario</dc:creator>
    <meta:creation-date>2023-11-22T15:56:00Z</meta:creation-date>
    <dc:date>2023-11-22T16:45:00Z</dc:date>
    <meta:print-date>2016-11-30T17:53:00Z</meta:print-date>
    <meta:template xlink:href="Normal" xlink:type="simple"/>
    <meta:editing-cycles>5</meta:editing-cycles>
    <meta:editing-duration>PT720S</meta:editing-duration>
    <meta:document-statistic meta:page-count="13" meta:paragraph-count="86" meta:word-count="6702" meta:character-count="43481" meta:row-count="307" meta:non-whitespace-character-count="36865"/>
  </office:meta>
</office:document-meta>
</file>